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9298in"/>
    </style:style>
    <style:style style:name="TableColumn3" style:family="table-column">
      <style:table-column-properties style:column-width="3.7159in"/>
    </style:style>
    <style:style style:name="Table1" style:family="table" style:master-page-name="MPF0">
      <style:table-properties style:width="6.6458in" fo:margin-left="0in" table:align="left"/>
    </style:style>
    <style:style style:name="TableRow4" style:family="table-row">
      <style:table-row-properties style:min-row-height="0.8631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0.1666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line-height="0.1666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line-height="0.1666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16" style:parent-style-name="Standard" style:family="paragraph">
      <style:paragraph-properties fo:margin-bottom="0in" fo:line-height="0.1666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0.1666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0.1666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bottom="0in" fo:line-height="100%" fo:margin-left="0.0472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letter-spacing="0.002in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 fo:letter-spacing="0.002in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 fo:margin-left="0.0472in" fo:text-indent="0.375in">
        <style:tab-stops/>
      </style:paragraph-properties>
      <style:text-properties style:font-name="Times New Roman" style:font-name-complex="Times New Roman" fo:font-weight="bold" style:font-weight-asian="bold" fo:letter-spacing="0.002in" fo:font-size="14pt" style:font-size-asian="14pt" style:font-size-complex="14pt"/>
    </style:style>
    <style:style style:name="P36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3" style:parent-style-name="ConsTitle" style:family="paragraph">
      <style:paragraph-properties fo:widows="2" fo:orphans="2" fo:text-align="justify" fo:margin-right="0in">
        <style:tab-stops>
          <style:tab-stop style:type="left" style:position="0.4923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style:text-autospace="none" fo:text-align="center" fo:margin-bottom="0in" fo:line-height="100%" fo:text-indent="0.375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 fo:margin-bottom="0in" fo:line-height="100%" fo:text-indent="0.4923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widows="0" fo:orphans="0" style:text-autospace="none" fo:text-align="justify" fo:margin-bottom="0in" fo:line-height="100%" fo:text-indent="0.4923in">
        <style:tab-stops>
          <style:tab-stop style:type="right" style:position="6.4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style:text-autospace="none" fo:text-align="center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style:text-autospace="none" fo:text-align="center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style:text-autospace="none" fo:text-align="center" fo:margin-bottom="0in" fo:line-height="100%" fo:text-indent="0.3743in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style:text-autospace="none" fo:text-align="center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style:text-autospace="none"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style:text-autospace="none" fo:text-align="justify" fo:margin-bottom="0in" fo:line-height="100%" fo:text-indent="0.4923in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style:text-autospace="none" fo:text-align="justify" fo:margin-bottom="0in" fo:line-height="100%" fo:text-indent="0.4923in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style:text-autospace="none" fo:text-align="justify" fo:margin-bottom="0in" fo:line-height="100%" fo:text-indent="0.4923in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style:text-autospace="none" fo:text-align="justify" fo:margin-bottom="0in" fo:line-height="100%" fo:text-indent="0.4923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style:text-autospace="none" fo:text-align="justify" fo:margin-bottom="0in" fo:line-height="100%" fo:text-indent="0.4923in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center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center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 fo:text-indent="0.375in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margin-bottom="0in" fo:line-height="100%" fo:text-indent="0.4923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style:text-autospace="none" fo:text-align="justify" fo:margin-bottom="0in" fo:line-height="100%" fo:text-indent="0.4923in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 fo:margin-bottom="0in" fo:line-height="100%" fo:text-indent="0.4923in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style:text-autospace="none"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9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style:text-autospace="none" fo:text-align="justify" fo:margin-bottom="0in" fo:line-height="100%" fo:text-indent="0.4923in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style:text-autospace="none" fo:text-align="justify" fo:margin-bottom="0in" fo:line-height="100%" fo:text-indent="0.4923in"/>
    </style:style>
    <style:style style:name="T21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214" style:parent-style-name="Standard" style:family="paragraph">
      <style:paragraph-properties style:text-autospace="none" fo:text-align="justify" fo:margin-bottom="0in" fo:line-height="100%" fo:text-indent="0.4923in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218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style:text-autospace="none" fo:text-align="justify" fo:margin-bottom="0in" fo:line-height="100%" fo:text-indent="0.4923in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style:text-autospace="none" fo:text-align="justify" fo:margin-bottom="0in" fo:line-height="100%" fo:text-indent="0.4923in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bottom="0in" fo:line-height="100%" fo:text-indent="0.4923in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style:text-autospace="none" fo:text-align="justify" fo:margin-bottom="0in" fo:line-height="100%" fo:text-indent="0.4923in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style:text-autospace="none" fo:text-align="justify" fo:margin-bottom="0in" fo:line-height="100%" fo:text-indent="0.4923in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style:text-autospace="none" fo:text-align="justify" fo:margin-bottom="0in" fo:line-height="100%" fo:text-indent="0.4923in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 fo:margin-bottom="0in" fo:line-height="100%" fo:text-indent="0.4923in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style:text-autospace="none" fo:text-align="justify" fo:margin-bottom="0in" fo:line-height="100%" fo:text-indent="0.4923in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style:text-autospace="none" fo:text-align="justify" fo:margin-bottom="0in" fo:line-height="100%" fo:text-indent="0.4923in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justify" fo:text-indent="0.4916in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29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 fo:language="en" fo:country="US"/>
    </style:style>
    <style:style style:name="T29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style:text-autospace="none" fo:text-align="justify" fo:margin-bottom="0in" fo:line-height="100%" fo:text-indent="0.4923in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style:text-autospace="none" fo:text-align="justify" fo:margin-bottom="0in" fo:line-height="100%" fo:text-indent="0.4923in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14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1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18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19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20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2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style:text-autospace="none" fo:text-align="justify" fo:margin-bottom="0in" fo:line-height="100%" fo:text-indent="0.4923in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3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3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3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3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41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4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00%" fo:text-indent="0.4923in"/>
    </style:style>
    <style:style style:name="T347" style:parent-style-name="Основнойшрифтабзаца" style:family="text">
      <style:text-properties style:font-name="Times New Roman" style:font-name-asian="Arial CYR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false"/>
    </style:style>
    <style:style style:name="P349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false"/>
    </style:style>
    <style:style style:name="P350" style:parent-style-name="Standard" style:family="paragraph">
      <style:paragraph-properties fo:text-align="justify" fo:margin-bottom="0in" fo:text-indent="0.4923in"/>
      <style:text-properties style:font-name="Times New Roman" fo:font-size="14pt" style:font-size-asian="14pt" style:font-size-complex="14pt" fo:hyphenate="false"/>
    </style:style>
    <style:style style:name="P351" style:parent-style-name="Обычныйвеб" style:family="paragraph">
      <style:paragraph-properties fo:margin-top="0in" fo:line-height="100%" fo:text-indent="0.4923in">
        <style:tab-stops>
          <style:tab-stop style:type="left" style:position="0.4923in"/>
        </style:tab-stops>
      </style:paragraph-properties>
    </style:style>
    <style:style style:name="T352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353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354" style:parent-style-name="Обычныйвеб" style:family="paragraph">
      <style:paragraph-properties fo:margin-top="0in" fo:line-height="100%">
        <style:tab-stops>
          <style:tab-stop style:type="left" style:position="0.4923in"/>
        </style:tab-stops>
      </style:paragraph-properties>
      <style:text-properties style:font-name-asian="Arial CYR" style:font-weight-complex="bold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line-height="100%" fo:text-indent="0.4923in"/>
      <style:text-properties fo:hyphenate="false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8" style:parent-style-name="Обычныйвеб" style:family="paragraph">
      <style:paragraph-properties fo:margin-top="0in" fo:line-height="100%" fo:text-indent="0.4923in">
        <style:tab-stops>
          <style:tab-stop style:type="left" style:position="0.4923in"/>
        </style:tab-stops>
      </style:paragraph-properties>
    </style:style>
    <style:style style:name="T359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360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36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6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6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6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6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6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6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68" style:parent-style-name="Standard" style:family="paragraph">
      <style:paragraph-properties fo:text-align="justify" fo:margin-bottom="0in" fo:line-height="100%" fo:text-indent="0.4923in"/>
      <style:text-properties fo:hyphenate="false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7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72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 fo:hyphenate="false"/>
    </style:style>
    <style:style style:name="P373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37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7" style:parent-style-name="нумсписок1" style:family="paragraph">
      <style:paragraph-properties fo:margin-top="0in" fo:margin-bottom="0in" fo:text-indent="0.4923in">
        <style:tab-stops>
          <style:tab-stop style:type="left" style:position="0.4923in"/>
        </style:tab-stops>
      </style:paragraph-properties>
    </style:style>
    <style:style style:name="T378" style:parent-style-name="Основнойшрифтабзаца" style:family="text">
      <style:text-properties fo:color="#000000" fo:font-size="14pt" style:font-size-asian="14pt" style:font-size-complex="14pt"/>
    </style:style>
    <style:style style:name="T379" style:parent-style-name="Основнойшрифтабзаца" style:family="text">
      <style:text-properties fo:color="#000000"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color="#000000" fo:font-size="14pt" style:font-size-asian="14pt" style:font-size-complex="14pt"/>
    </style:style>
    <style:style style:name="T384" style:parent-style-name="Основнойшрифтабзаца" style:family="text">
      <style:text-properties fo:color="#000000" fo:font-size="14pt" style:font-size-asian="14pt" style:font-size-complex="14pt"/>
    </style:style>
    <style:style style:name="P385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P387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388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389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9" style:parent-style-name="Text" style:family="paragraph">
      <style:paragraph-properties fo:text-align="justify" fo:text-indent="0.4923in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42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2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3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6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center" fo:margin-bottom="0in" fo:line-height="100%" fo:text-indent="0.3937in">
        <style:tab-stops>
          <style:tab-stop style:type="left" style:position="4.75in"/>
        </style:tab-stops>
      </style:paragraph-properties>
    </style:style>
    <style:style style:name="T4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4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center" fo:margin-bottom="0in" fo:line-height="100%" fo:text-indent="0.3937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center" fo:margin-bottom="0in" fo:line-height="100%" fo:text-indent="0.3937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center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5" style:parent-style-name="Заголовок2" style:family="paragraph">
      <style:paragraph-properties fo:widows="0" fo:orphans="0" style:snap-to-layout-grid="false" fo:text-align="justify" fo:margin-top="0in" fo:margin-bottom="0in" fo:line-height="100%" fo:text-indent="0.4923in">
        <style:tab-stops>
          <style:tab-stop style:type="left" style:position="0.0833in"/>
        </style:tab-stops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/>
    </style:style>
    <style:style style:name="T447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44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/>
    </style:style>
    <style:style style:name="P449" style:parent-style-name="Standard" style:family="paragraph">
      <style:paragraph-properties style:snap-to-layout-grid="false" fo:text-align="justify" fo:margin-bottom="0in" fo:line-height="100%" fo:text-indent="0.4923in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5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875in"/>
          <style:tab-stop style:type="left" style:position="3.052in"/>
        </style:tab-stops>
      </style:paragraph-properties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style:snap-to-layout-grid="false" fo:text-align="justify" fo:margin-bottom="0in" fo:line-height="100%" fo:text-indent="0.4923in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2958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2958in"/>
        </style:tab-stops>
      </style:paragraph-properties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875in"/>
          <style:tab-stop style:type="left" style:position="3.10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style:snap-to-layout-grid="false" fo:text-align="justify" fo:margin-bottom="0in" fo:line-height="100%" fo:text-indent="0.4923in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style:snap-to-layout-grid="false" fo:text-align="justify" fo:margin-bottom="0in" fo:line-height="100%" fo:text-indent="0.4923in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2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3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2958in"/>
        </style:tab-stops>
      </style:paragraph-properties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style:text-autospace="none" fo:text-align="justify" fo:margin-bottom="0in" fo:line-height="100%" fo:text-indent="0.4923in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8" style:parent-style-name="ConsPlusNormal" style:family="paragraph">
      <style:paragraph-properties fo:widows="2" fo:orphans="2" fo:text-align="justify" fo:text-indent="0.4923in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48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5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89" style:parent-style-name="ConsPlusNormal" style:family="paragraph">
      <style:paragraph-properties fo:widows="2" fo:orphans="2" fo:text-align="justify" fo:text-indent="0.4923in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margin-bottom="0in" fo:line-height="100%" fo:text-indent="0.4923in"/>
    </style:style>
    <style:style style:name="T49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3" style:parent-style-name="Textbodyindent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6" style:parent-style-name="Textbodyindent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9" style:parent-style-name="Textbodyindent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2" style:parent-style-name="Textbodyindent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paragraph-properties style:snap-to-layout-grid="false" fo:text-align="justify" fo:margin-bottom="0in" fo:line-height="100%" fo:text-indent="0.4923in"/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5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33" style:parent-style-name="Textbodyindent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justify" fo:margin-bottom="0in" fo:line-height="100%" fo:text-indent="0.4923in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3" style:parent-style-name="Standard" style:family="paragraph">
      <style:paragraph-properties style:snap-to-layout-grid="false" fo:text-align="justify" fo:margin-bottom="0in" fo:line-height="100%" fo:text-indent="0.4923in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5" style:parent-style-name="Textbodyindent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8" style:parent-style-name="Standard" style:family="paragraph">
      <style:paragraph-properties style:snap-to-layout-grid="false"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549" style:parent-style-name="Textbodyindent" style:family="paragraph">
      <style:paragraph-properties style:snap-to-layout-grid="false" fo:text-align="justify" fo:margin-bottom="0in" fo:line-height="100%" fo:margin-left="0in" fo:text-indent="0.4923in">
        <style:tab-stops/>
      </style:paragraph-properties>
    </style:style>
    <style:style style:name="T5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52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5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9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1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7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71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4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8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0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3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margin-bottom="0in" fo:line-height="100%" fo:text-indent="0.4923in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8" style:parent-style-name="Standard" style:family="paragraph">
      <style:paragraph-properties style:snap-to-layout-grid="false" fo:text-align="justify" fo:margin-bottom="0in" fo:line-height="100%" fo:text-indent="0.4923in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style:font-weight-complex="bold" fo:color="#0000FF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style:font-weight-complex="bold" fo:color="#0000FF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6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598" style:parent-style-name="Standard" style:family="paragraph">
      <style:paragraph-properties style:snap-to-layout-grid="false" fo:text-align="justify" fo:margin-bottom="0in" fo:line-height="100%" fo:text-indent="0.4923in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0" style:parent-style-name="Standard" style:family="paragraph">
      <style:paragraph-properties style:snap-to-layout-grid="false" fo:text-align="justify" fo:margin-bottom="0in" fo:line-height="100%" fo:text-indent="0.4923in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05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7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8" style:parent-style-name="Standard" style:family="paragraph">
      <style:paragraph-properties style:snap-to-layout-grid="false" fo:text-align="justify" fo:margin-bottom="0in" fo:line-height="100%" fo:text-indent="0.4923in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style:font-weight-complex="bold" fo:color="#0000FF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style:font-weight-complex="bold" fo:color="#0000FF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family="paragraph">
      <style:paragraph-properties style:snap-to-layout-grid="false" fo:text-align="justify" fo:margin-bottom="0in" fo:line-height="100%" fo:text-indent="0.4923in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margin-bottom="0in" fo:line-height="100%" fo:text-indent="0.4923in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1" style:parent-style-name="ConsNormal" style:family="paragraph">
      <style:paragraph-properties fo:widows="2" fo:orphans="2" fo:text-align="justify" fo:margin-right="0in" fo:text-indent="0.4923in"/>
    </style:style>
    <style:style style:name="T6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9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4pt" style:font-size-asian="14pt" style:font-size-complex="14pt"/>
    </style:style>
    <style:style style:name="P630" style:parent-style-name="Standard" style:family="paragraph">
      <style:paragraph-properties fo:text-align="center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6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6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6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4pt" style:font-size-asian="14pt" style:font-size-complex="14pt"/>
    </style:style>
    <style:style style:name="P637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8" style:parent-style-name="Standard" style:family="paragraph">
      <style:paragraph-properties style:text-autospace="none" fo:text-align="justify" fo:margin-bottom="0in" fo:line-height="100%" fo:text-indent="0.4923in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2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3" style:parent-style-name="Standard" style:family="paragraph">
      <style:paragraph-properties style:text-autospace="none" fo:text-align="justify" fo:margin-bottom="0in" fo:line-height="100%" fo:text-indent="0.4923in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6" style:parent-style-name="Standard" style:family="paragraph">
      <style:paragraph-properties style:text-autospace="none" fo:text-align="justify" fo:margin-bottom="0in" fo:line-height="100%" fo:text-indent="0.4923in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9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50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style:text-autospace="none" fo:text-align="justify" fo:margin-bottom="0in" fo:line-height="100%" fo:text-indent="0.4923in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3" style:parent-style-name="Standard" style:family="paragraph">
      <style:paragraph-properties style:text-autospace="none" fo:text-align="justify" fo:margin-bottom="0in" fo:line-height="100%" fo:text-indent="0.4923in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6" style:parent-style-name="Standard" style:family="paragraph">
      <style:paragraph-properties style:text-autospace="none" fo:text-align="justify" fo:margin-bottom="0in" fo:line-height="100%" fo:text-indent="0.4923in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8" style:parent-style-name="Standard" style:family="paragraph">
      <style:paragraph-properties style:text-autospace="none" fo:text-align="justify" fo:margin-bottom="0in" fo:line-height="100%" fo:text-indent="0.4923in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1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62" style:parent-style-name="Standard" style:family="paragraph">
      <style:paragraph-properties style:text-autospace="none" fo:text-align="justify" fo:margin-bottom="0in" fo:line-height="100%" fo:text-indent="0.4923in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4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65" style:parent-style-name="Standard" style:family="paragraph">
      <style:paragraph-properties style:text-autospace="none" fo:text-align="justify" fo:margin-bottom="0in" fo:line-height="100%" fo:text-indent="0.4923in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7" style:parent-style-name="Standard" style:family="paragraph">
      <style:paragraph-properties style:text-autospace="none" fo:text-align="justify" fo:margin-bottom="0in" fo:line-height="100%" fo:text-indent="0.4923in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0" style:parent-style-name="Standard" style:family="paragraph">
      <style:paragraph-properties style:text-autospace="none" fo:text-align="justify" fo:margin-bottom="0in" fo:line-height="100%" fo:text-indent="0.4923in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3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4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75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76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77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78" style:parent-style-name="Standard" style:family="paragraph">
      <style:paragraph-properties style:text-autospace="none" fo:text-align="justify" fo:margin-bottom="0in" fo:line-height="100%" fo:text-indent="0.4923in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2" style:parent-style-name="Standard" style:family="paragraph">
      <style:paragraph-properties style:text-autospace="none" fo:text-align="justify" fo:margin-bottom="0in" fo:line-height="100%" fo:text-indent="0.4916in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6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7" style:parent-style-name="Standard" style:family="paragraph">
      <style:paragraph-properties style:text-autospace="none" fo:text-align="justify" fo:margin-bottom="0in" fo:line-height="100%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9" style:parent-style-name="Standard" style:family="paragraph">
      <style:paragraph-properties style:text-autospace="none" fo:text-align="justify" fo:margin-bottom="0in" fo:line-height="100%" fo:text-indent="0.4916in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4" style:parent-style-name="Standard" style:family="paragraph">
      <style:paragraph-properties style:text-autospace="none" fo:text-align="justify" fo:margin-bottom="0in" fo:line-height="100%" fo:text-indent="0.4916in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9" style:parent-style-name="Standard" style:family="paragraph">
      <style:paragraph-properties style:text-autospace="none" fo:text-align="justify" fo:margin-bottom="0in" fo:line-height="100%" fo:text-indent="0.4916in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3" style:parent-style-name="Standard" style:family="paragraph">
      <style:paragraph-properties style:text-autospace="none" fo:margin-bottom="0in" fo:line-height="100%" fo:text-indent="0.4923in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6" style:parent-style-name="Standard" style:family="paragraph">
      <style:paragraph-properties style:text-autospace="none" fo:text-align="justify" fo:margin-bottom="0in" fo:line-height="100%" fo:text-indent="0.4916in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1" style:parent-style-name="Standard" style:family="paragraph">
      <style:paragraph-properties style:text-autospace="none" fo:text-align="justify" fo:margin-bottom="0in" fo:line-height="100%" fo:text-indent="0.4916in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4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5" style:parent-style-name="Standard" style:family="paragraph">
      <style:paragraph-properties style:text-autospace="none" fo:text-align="justify" fo:margin-bottom="0in" fo:line-height="100%" fo:text-indent="0.4916in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8" style:parent-style-name="Standard" style:family="paragraph">
      <style:paragraph-properties style:text-autospace="none" fo:text-align="justify" fo:margin-bottom="0in" fo:line-height="100%" fo:text-indent="0.4916in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0" style:parent-style-name="Standard" style:family="paragraph">
      <style:paragraph-properties fo:widows="0" fo:orphans="0" style:text-autospace="none" fo:text-align="justify" fo:margin-bottom="0in" fo:line-height="100%" fo:text-indent="0.4916in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5" style:parent-style-name="Standard" style:family="paragraph">
      <style:paragraph-properties style:text-autospace="none" fo:text-align="justify" fo:margin-bottom="0in" fo:line-height="100%" fo:text-indent="0.4916in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7" style:parent-style-name="Standard" style:family="paragraph">
      <style:paragraph-properties style:text-autospace="none" fo:text-align="justify" fo:margin-bottom="0in" fo:line-height="100%" fo:text-indent="0.4916in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0" style:parent-style-name="Standard" style:family="paragraph">
      <style:paragraph-properties style:text-autospace="none" fo:text-align="justify" fo:margin-bottom="0in" fo:line-height="100%" fo:text-indent="0.4916in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3" style:parent-style-name="Standard" style:family="paragraph">
      <style:paragraph-properties style:text-autospace="none" fo:text-align="justify" fo:margin-bottom="0in" fo:line-height="100%" fo:text-indent="0.4916in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8" style:parent-style-name="Standard" style:family="paragraph">
      <style:paragraph-properties fo:widows="0" fo:orphans="0" style:text-autospace="none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739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0" style:parent-style-name="Standard" style:family="paragraph">
      <style:paragraph-properties style:text-autospace="none" fo:text-align="justify" fo:margin-bottom="0in" fo:line-height="100%" fo:text-indent="0.4916i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3" style:parent-style-name="Standard" style:family="paragraph">
      <style:paragraph-properties style:text-autospace="none" fo:text-align="justify" fo:margin-bottom="0in" fo:line-height="100%" fo:text-indent="0.4916in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8" style:parent-style-name="Standard" style:family="paragraph">
      <style:paragraph-properties style:text-autospace="none" fo:margin-bottom="0in" fo:line-height="100%" fo:text-indent="0.4916in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0" style:parent-style-name="Standard" style:family="paragraph">
      <style:paragraph-properties style:text-autospace="none" fo:text-align="justify" fo:margin-bottom="0in" fo:line-height="100%" fo:text-indent="0.4916in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2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3" style:parent-style-name="Standard" style:family="paragraph">
      <style:paragraph-properties style:text-autospace="none" fo:text-align="justify" fo:margin-bottom="0in" fo:line-height="100%" fo:text-indent="0.4916in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9" style:parent-style-name="Internetlink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none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67" style:parent-style-name="Standard" style:family="paragraph">
      <style:paragraph-properties style:text-autospace="none" fo:text-align="justify" fo:margin-bottom="0in" fo:line-height="100%" fo:text-indent="0.4923in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1" style:parent-style-name="Standard" style:family="paragraph">
      <style:paragraph-properties style:text-autospace="none" fo:text-align="justify" fo:margin-bottom="0in" fo:line-height="100%" fo:text-indent="0.4916in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3" style:parent-style-name="Internetlink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none"/>
    </style:style>
    <style:style style:name="T774" style:parent-style-name="Internetlink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none" fo:language="en" fo:country="US"/>
    </style:style>
    <style:style style:name="T775" style:parent-style-name="Internetlink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none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7" style:parent-style-name="Standard" style:family="paragraph">
      <style:paragraph-properties style:text-autospace="none" fo:text-align="justify" fo:margin-bottom="0in" fo:line-height="100%" fo:text-indent="0.4923in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1" style:parent-style-name="Standard" style:family="paragraph">
      <style:paragraph-properties style:text-autospace="none" fo:text-align="justify" fo:margin-bottom="0in" fo:line-height="100%" fo:text-indent="0.4916in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3" style:parent-style-name="Standard" style:family="paragraph">
      <style:paragraph-properties style:text-autospace="none" fo:text-align="justify" fo:margin-bottom="0in" fo:line-height="100%" fo:text-indent="0.4916in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8" style:parent-style-name="Standard" style:family="paragraph">
      <style:paragraph-properties style:text-autospace="none" fo:text-align="justify" fo:margin-bottom="0in" fo:line-height="100%" fo:text-indent="0.4916in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2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3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4" style:parent-style-name="Standard" style:family="paragraph">
      <style:paragraph-properties style:text-autospace="none" fo:text-align="justify" fo:margin-bottom="0in" fo:line-height="100%" fo:text-indent="0.4916in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7" style:parent-style-name="Standard" style:family="paragraph">
      <style:paragraph-properties style:text-autospace="none" fo:text-align="justify" fo:margin-bottom="0in" fo:line-height="100%" fo:text-indent="0.4916in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1" style:parent-style-name="Standard" style:family="paragraph">
      <style:paragraph-properties style:text-autospace="none" fo:text-align="justify" fo:margin-bottom="0in" fo:line-height="100%" fo:text-indent="0.4916in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7" style:parent-style-name="Standard" style:family="paragraph">
      <style:paragraph-properties style:text-autospace="none" fo:text-align="justify" fo:margin-bottom="0in" fo:line-height="100%" fo:text-indent="0.4916in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14" style:parent-style-name="Standard" style:family="paragraph">
      <style:paragraph-properties style:text-autospace="none" fo:text-align="justify" fo:margin-bottom="0in" fo:line-height="100%" fo:text-indent="0.4916in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18" style:parent-style-name="Standard" style:family="paragraph">
      <style:paragraph-properties style:text-autospace="none" fo:text-align="justify" fo:margin-bottom="0in" fo:line-height="100%" fo:text-indent="0.4916in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0" style:parent-style-name="Standard" style:family="paragraph">
      <style:paragraph-properties style:text-autospace="none" fo:text-align="justify" fo:margin-bottom="0in" fo:line-height="100%" fo:text-indent="0.4916in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3" style:parent-style-name="Standard" style:family="paragraph">
      <style:paragraph-properties style:text-autospace="none" fo:text-align="justify" fo:margin-bottom="0in" fo:line-height="100%" fo:text-indent="0.4916in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6" style:parent-style-name="Standard" style:family="paragraph">
      <style:paragraph-properties style:text-autospace="none" fo:text-align="justify" fo:margin-bottom="0in" fo:line-height="100%" fo:text-indent="0.4916in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9" style:parent-style-name="Standard" style:family="paragraph">
      <style:paragraph-properties style:text-autospace="none" fo:text-align="justify" fo:margin-bottom="0in" fo:line-height="100%" fo:text-indent="0.4916in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1" style:parent-style-name="Standard" style:family="paragraph">
      <style:paragraph-properties style:text-autospace="none" fo:margin-bottom="0in" fo:line-height="100%" fo:text-indent="0.4916in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5" style:parent-style-name="Standard" style:family="paragraph">
      <style:paragraph-properties style:text-autospace="none" fo:margin-bottom="0in" fo:line-height="100%" fo:text-indent="0.4916in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8" style:parent-style-name="Standard" style:family="paragraph">
      <style:paragraph-properties style:text-autospace="none" fo:text-align="justify" fo:margin-bottom="0in" fo:line-height="100%" fo:text-indent="0.4916in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1" style:parent-style-name="Standard" style:family="paragraph">
      <style:paragraph-properties style:text-autospace="none" fo:text-align="justify" fo:margin-bottom="0in" fo:line-height="100%" fo:text-indent="0.4916in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4" style:parent-style-name="Standard" style:family="paragraph">
      <style:paragraph-properties style:text-autospace="none" fo:text-align="justify" fo:margin-bottom="0in" fo:line-height="100%" fo:text-indent="0.4916in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7" style:parent-style-name="Standard" style:family="paragraph">
      <style:paragraph-properties style:text-autospace="none" fo:text-align="justify" fo:margin-bottom="0in" fo:line-height="100%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9" style:parent-style-name="Standard" style:family="paragraph">
      <style:paragraph-properties style:text-autospace="none" fo:text-align="justify" fo:margin-bottom="0in" fo:line-height="100%" fo:text-indent="0.4923in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2" style:parent-style-name="Standard" style:family="paragraph">
      <style:paragraph-properties style:text-autospace="none" fo:text-align="justify" fo:margin-bottom="0in" fo:line-height="100%" fo:text-indent="0.4916in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4" style:parent-style-name="Standard" style:family="paragraph">
      <style:paragraph-properties style:text-autospace="none" fo:text-align="justify" fo:margin-bottom="0in" fo:line-height="100%" fo:text-indent="0.4916in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8" style:parent-style-name="Standard" style:family="paragraph">
      <style:paragraph-properties style:text-autospace="none" fo:text-align="justify" fo:margin-bottom="0in" fo:line-height="100%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0" style:parent-style-name="Standard" style:family="paragraph">
      <style:paragraph-properties style:text-autospace="none" fo:text-align="justify" fo:margin-bottom="0in" fo:line-height="100%" fo:text-indent="0.4916in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3" style:parent-style-name="Standard" style:family="paragraph">
      <style:paragraph-properties style:text-autospace="none" fo:text-align="justify" fo:margin-bottom="0in" fo:line-height="100%" fo:text-indent="0.4916in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6" style:parent-style-name="Standard" style:family="paragraph">
      <style:paragraph-properties style:text-autospace="none" fo:text-align="justify" fo:margin-bottom="0in" fo:line-height="100%" fo:text-indent="0.4916in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9" style:parent-style-name="Standard" style:family="paragraph">
      <style:paragraph-properties style:text-autospace="none" fo:text-align="justify" fo:margin-bottom="0in" fo:line-height="100%" fo:text-indent="0.4916in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2" style:parent-style-name="Standard" style:family="paragraph">
      <style:paragraph-properties style:text-autospace="none" fo:text-align="justify" fo:margin-bottom="0in" fo:line-height="100%" fo:text-indent="0.4916in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5" style:parent-style-name="Standard" style:family="paragraph">
      <style:paragraph-properties style:text-autospace="none" fo:text-align="justify" fo:margin-bottom="0in" fo:line-height="100%" fo:text-indent="0.4916in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0" style:parent-style-name="Internetlink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none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2" style:parent-style-name="Standard" style:family="paragraph">
      <style:paragraph-properties style:text-autospace="none" fo:text-align="justify" fo:margin-bottom="0in" fo:line-height="100%" fo:text-indent="0.4916in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5" style:parent-style-name="Standard" style:family="paragraph">
      <style:paragraph-properties style:text-autospace="none" fo:text-align="justify" fo:margin-bottom="0in" fo:line-height="100%" fo:text-indent="0.4916in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8" style:parent-style-name="Standard" style:family="paragraph">
      <style:paragraph-properties style:text-autospace="none" fo:text-align="justify" fo:margin-bottom="0in" fo:line-height="100%" fo:text-indent="0.4916in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1" style:parent-style-name="Standard" style:family="paragraph">
      <style:paragraph-properties style:text-autospace="none" fo:text-align="justify" fo:margin-bottom="0in" fo:line-height="100%" fo:text-indent="0.4916in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4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6" style:parent-style-name="Standard" style:family="paragraph">
      <style:paragraph-properties style:text-autospace="none" fo:text-align="justify" fo:margin-bottom="0in" fo:line-height="100%" fo:text-indent="0.4916in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9" style:parent-style-name="Standard" style:family="paragraph">
      <style:paragraph-properties style:text-autospace="none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1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2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3" style:parent-style-name="Standard" style:family="paragraph">
      <style:paragraph-properties style:text-autospace="none" fo:text-align="justify" fo:margin-bottom="0in" fo:line-height="100%" fo:text-indent="0.4916in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6" style:parent-style-name="Standard" style:family="paragraph">
      <style:paragraph-properties style:text-autospace="none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7" style:parent-style-name="Standard" style:family="paragraph">
      <style:paragraph-properties style:text-autospace="none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8" style:parent-style-name="Standard" style:family="paragraph">
      <style:paragraph-properties style:text-autospace="none" fo:text-align="justify" fo:margin-bottom="0in" fo:line-height="100%" fo:text-indent="0.4916in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1" style:parent-style-name="Standard" style:family="paragraph">
      <style:paragraph-properties style:text-autospace="none" fo:text-align="justify" fo:margin-bottom="0in" fo:line-height="100%" fo:text-indent="0.4916in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3" style:parent-style-name="Standard" style:family="paragraph">
      <style:paragraph-properties style:text-autospace="none" fo:text-align="justify" fo:margin-bottom="0in" fo:line-height="100%" fo:text-indent="0.4916in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5" style:parent-style-name="Standard" style:family="paragraph">
      <style:paragraph-properties style:text-autospace="none" fo:text-align="justify" fo:margin-bottom="0in" fo:line-height="100%" fo:text-indent="0.4916in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8" style:parent-style-name="Standard" style:family="paragraph">
      <style:paragraph-properties style:text-autospace="none" fo:text-align="justify" fo:margin-bottom="0in" fo:line-height="100%" fo:text-indent="0.4916in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0" style:parent-style-name="Standard" style:family="paragraph">
      <style:paragraph-properties style:text-autospace="none" fo:text-align="justify" fo:margin-bottom="0in" fo:line-height="100%" fo:text-indent="0.4916in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3" style:parent-style-name="Standard" style:family="paragraph">
      <style:paragraph-properties style:text-autospace="none" fo:text-align="justify" fo:margin-bottom="0in" fo:line-height="100%" fo:text-indent="0.4916in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6" style:parent-style-name="Standard" style:family="paragraph">
      <style:paragraph-properties style:text-autospace="none" fo:text-align="justify" fo:margin-bottom="0in" fo:line-height="100%" fo:text-indent="0.4916in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30" style:parent-style-name="Standard" style:family="paragraph">
      <style:paragraph-properties style:text-autospace="none" fo:text-align="justify" fo:margin-bottom="0in" fo:line-height="100%" fo:text-indent="0.4916in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35" style:parent-style-name="Standard" style:family="paragraph">
      <style:paragraph-properties style:text-autospace="none" fo:text-align="justify" fo:margin-bottom="0in" fo:line-height="100%" fo:text-indent="0.4916in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39" style:parent-style-name="Standard" style:family="paragraph">
      <style:paragraph-properties style:text-autospace="none" fo:text-align="justify" fo:margin-bottom="0in" fo:line-height="100%" fo:text-indent="0.4916in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2" style:parent-style-name="Standard" style:family="paragraph">
      <style:paragraph-properties style:text-autospace="none" fo:text-align="justify" fo:margin-bottom="0in" fo:line-height="100%" fo:text-indent="0.4916in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5" style:parent-style-name="Standard" style:family="paragraph">
      <style:paragraph-properties style:text-autospace="none" fo:text-align="justify" fo:margin-bottom="0in" fo:line-height="100%" fo:text-indent="0.4916in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8" style:parent-style-name="Standard" style:family="paragraph">
      <style:paragraph-properties style:text-autospace="none" fo:text-align="justify" fo:margin-bottom="0in" fo:line-height="100%" fo:text-indent="0.4916in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0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1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2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3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4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5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6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7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8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59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0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1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2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3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4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Par32"/><text:bookmark-start text:name="Par38"/><text:bookmark-end text:name="Par32"/><text:bookmark-end text:name="Par38"/></text:p>
          </table:table-cell>
          <table:table-cell table:style-name="TableCell9">
            <text:p text:style-name="P10"><text:span text:style-name="T11">УТВЕРЖДЕН</text:span></text:p>
            <text:p text:style-name="P12"><text:span text:style-name="T13">постановлением администрации</text:span></text:p>
            <text:p text:style-name="P14"><text:s/>Шпаковского муниципального района Ставропольского края</text:p>
            <text:p text:style-name="P15">от 22 марта 2017 г. № 383</text:p>
          </table:table-cell>
        </table:table-row>
      </table:table>
      <text:p text:style-name="P16"><text:span text:style-name="T17"><text:s text:c="14"/></text:span></text:p>
      <text:p text:style-name="P18"/>
      <text:p text:style-name="P19"/>
      <text:p text:style-name="P20">АДМИНИСТРАТИВНЫЙ РЕГЛАМЕНТ</text:p>
      <text:p text:style-name="P21"/>
      <text:p text:style-name="P22">по предоставлению государственной услуги</text:p>
      <text:p text:style-name="P23"><text:span text:style-name="T24">«Предоставление детям-сиротам и детям, оставшимся без попечения родит</text:span><text:span text:style-name="T25">е</text:span><text:span text:style-name="T26">лей, воспитывающимся в приемных семьях, путевок в оздоровительные лаг</text:span><text:span text:style-name="T27">е</text:span><text:span text:style-name="T28">ря, санаторно-курортные организации при наличии медицинских показаний, а также оплаты проезда к месту лечения и обра</text:span><text:span text:style-name="T29">тно»</text:span></text:p>
      <text:p text:style-name="P30"/>
      <text:p text:style-name="P31"/>
      <text:p text:style-name="P32"><text:span text:style-name="T33">I</text:span><text:span text:style-name="T34">. Общие положения</text:span></text:p>
      <text:p text:style-name="P35"/>
      <text:p text:style-name="P36">1. Предмет регулирования Административного регламента</text:p>
      <text:p text:style-name="P37"/>
      <text:p text:style-name="P38"><text:span text:style-name="T39">Административный регламент предоставления администрацией Шп</text:span><text:span text:style-name="T40">а</text:span><text:span text:style-name="T41">ковского муниципального района Ставропольского края и отделом образов</text:span><text:span text:style-name="T42">а</text:span><text:span text:style-name="T43">ния администрации Шпаковского муниципального</text:span><text:span text:style-name="T44"><text:s/>района Ставропольского края (далее - отдел образования), государственной услуги «Предоставление детям-сиротам и детям, оставшимся без попечения родителей, воспитыва</text:span><text:span text:style-name="T45">ю</text:span><text:span text:style-name="T46">щимся в приемных семьях, путевок в оздоровительные лагеря, санаторно-курортные учреждения<text:s/></text:span><text:span text:style-name="T47">при наличии медицинских показаний, а также оплаты проезда к месту лечения и обратно» (далее соответственно - Администрати</text:span><text:span text:style-name="T48">в</text:span><text:span text:style-name="T49">ный регламент, государственная услуга, разработан в соответствии с Фед</text:span><text:span text:style-name="T50">е</text:span><text:span text:style-name="T51">ральным<text:s/></text:span><text:a xlink:href="consultantplus://offline/ref=B5C6659092BBC9D4AF550676D678F228D3CC4A3CBA4EEAA79772C61747VDuDJ" office:target-frame-name="_top" xlink:show="replace"><text:span text:style-name="T52">законом</text:span></text:a><text:span text:style-name="T53"><text:s/>от 21 декабря 1996 года № 159-ФЗ «О дополнительных г</text:span><text:span text:style-name="T54">а</text:span><text:span text:style-name="T55">рантиях по социальной поддержке детей-сирот и детей, оставшихся без поп</text:span><text:span text:style-name="T56">е</text:span><text:span text:style-name="T57">чения родителей», законами Ставропольского края от 16 марта 2006<text:s/></text:span><text:span text:style-name="T58">года № 7-кз «</text:span><text:a xlink:href="consultantplus://offline/ref=B5C6659092BBC9D4AF55187BC014AC22D5C51536B142E4F5CF2D9D4A10D4E739A23B0CCB57C77A57D8B684V0uEJ" office:target-frame-name="_top" xlink:show="replace"><text:span text:style-name="T59">О дополнительных гарантиях</text:span></text:a><text:span text:style-name="T60"><text:s/>по социальной поддержке детей-сирот и д</text:span><text:span text:style-name="T61">е</text:span><text:span text:style-name="T62">тей, оставшихся без попечения родителе</text:span><text:span text:style-name="T63">й» и от 31 декабря 2004 года № 120-кз «</text:span><text:a xlink:href="consultantplus://offline/ref=B5C6659092BBC9D4AF55187BC014AC22D5C51536B143E3F1CC2D9D4A10D4E739A23B0CCB57C77A57D8B481V0uBJ" office:target-frame-name="_top" xlink:show="replace"><text:span text:style-name="T64">О наделении органов местного самоуправления</text:span></text:a><text:span text:style-name="T65"><text:s/>муниципальных районов и городских о</text:span><text:span text:style-name="T66">кругов в Ставропольском крае отдельными государственными полномочиями Ставропольского края по социальной поддержке детей-сирот и детей, оставшихся без попечения родителей» в целях повышения качества предоставления и доступности государственной услуги, созд</text:span><text:span text:style-name="T67">ания комфор</text:span><text:span text:style-name="T68">т</text:span><text:span text:style-name="T69">ных условий для участников отношений, возникающих при предоставлении государственной услуги, и определяет сроки и последовательность действий (административных процедур) при исполнении указанной государственной услуги.</text:span></text:p>
      <text:p text:style-name="P70"/>
      <text:p text:style-name="P71">2. Круг заявителей</text:p>
      <text:p text:style-name="P72"/>
      <text:p text:style-name="P73"><text:span text:style-name="T74"><text:tab/></text:span><text:span text:style-name="T75">Получателями государственной услуги являются</text:span><text:span text:style-name="T76"><text:s/></text:span><text:span text:style-name="T77">приемные родители, проживающие и зарегистрированные на территории Шпаковского<text:s/></text:span><text:soft-page-break/><text:span text:style-name="T78">муниципального района Ставропольского края, воспитывающие детей-сирот и детей, оставшихся без попечения родителей.</text:span></text:p>
      <text:p text:style-name="P79"><text:span text:style-name="T80">Государственная ус</text:span><text:span text:style-name="T81">луга предоставляется по заявлению приемного р</text:span><text:span text:style-name="T82">о</text:span><text:span text:style-name="T83">дителя. Заявитель предоставляет заявление в письменной или электронной форме, по форме согласно<text:s/></text:span><text:a xlink:href="consultantplus://offline/ref=5EEB68071057714394CFBE91AD2B8B455BA52C74BAF886BF01101F1959046B6C50B2F83FDE4C7BC11EA619EEq9K" office:target-frame-name="_top" xlink:show="replace"><text:span text:style-name="T84">Приложению 1<text:s/></text:span></text:a><text:span text:style-name="T85">к Административному регламенту.</text:span></text:p>
      <text:p text:style-name="P86"/>
      <text:p text:style-name="P87">3. Требования к порядку информирования о предоставлении</text:p>
      <text:p text:style-name="P88"><text:span text:style-name="T89"><text:s/>государственной услуги</text:span></text:p>
      <text:p text:style-name="P90"/>
      <text:p text:style-name="P91"><text:span text:style-name="T92">Информация о порядке предоставления государственной услуги пред</text:span><text:span text:style-name="T93">о</text:span><text:span text:style-name="T94">ставляется любым заинтересованным лицам:</text:span></text:p>
      <text:p text:style-name="P95"><text:span text:style-name="T96">посредством опубликования в установленном порядке нормативных правовых актов Ставропольского края и администрации Шпаковского мун</text:span><text:span text:style-name="T97">и</text:span><text:span text:style-name="T98">ципального района Ставропольского края, содержащих нормы, регулиру</text:span><text:span text:style-name="T99">ю</text:span><text:span text:style-name="T100">щие деятельность по предоставлению государственной услуги,<text:s/></text:span><text:span text:style-name="T101">в том числе путем размещения в сети Интернет на официальном сайте администрации Шпаковского муниципального района Ставропольского края, а также путем личного консультирования заинтересованных лиц по адресу: 356240 Ставр</text:span><text:span text:style-name="T102">о</text:span><text:span text:style-name="T103">польский край, Шпаковский район, гор</text:span><text:span text:style-name="T104">од Михайловск, улица Октябрьская, 322.</text:span></text:p>
      <text:p text:style-name="P105">График работы администрации: понедельник - пятница с 9-00 до 18-00, перерыв с 13-00 до 14-00, суббота, воскресенье - выходные дни.</text:p>
      <text:p text:style-name="P106">Приемные дни: вторник, среда, четверг с 9-00 до 13-00, с 14-00 до 17-00 часов,</text:p>
      <text:p text:style-name="P107"><text:span text:style-name="T108">суббота</text:span><text:span text:style-name="T109">, воскресенье - выходные дни.</text:span></text:p>
      <text:p text:style-name="P110">График работы отдела образования: понедельник - пятница с 9-00 до 18-00, перерыв с 13-00 до 14-00,</text:p>
      <text:p text:style-name="P111">суббота, воскресенье - выходные дни.</text:p>
      <text:p text:style-name="P112">Приемные дни: вторник, среда, четверг с 9-00 до 13-00, с 14-00 до 17-00 часов,</text:p>
      <text:p text:style-name="P113">суббота, воскресенье - выходные дни.</text:p>
      <text:p text:style-name="P114">В предпраздничные дни рабочий день сокращается на 1 час.</text:p>
      <text:p text:style-name="P115">Контактный телефон приемной отдела образования: <text:s/>(86553) 6-32-80.<text:tab/></text:p>
      <text:p text:style-name="P116"><text:span text:style-name="T117">Контактные телефоны структурных подразделений администрации Шпаковского муниципального района Ставропольск</text:span><text:span text:style-name="T118">ого края, организующих предоставление муниципальной услуги:</text:span></text:p>
      <text:p text:style-name="P119"><text:span text:style-name="T120">1) служба по вопросам опеки и попечительства отдела образования а</text:span><text:span text:style-name="T121">д</text:span><text:span text:style-name="T122">министрации Шпаковского муниципального района Ставропольского края: (86553) 5-20-65;</text:span></text:p>
      <text:p text:style-name="P123">2) с использованием средств телефонной связи,<text:s/>а также при устном и письменном обращении;</text:p>
      <text:p text:style-name="P124"><text:span text:style-name="T125">3) через многофункциональные центры предоставления государстве</text:span><text:span text:style-name="T126">н</text:span><text:span text:style-name="T127">ных и муниципальных услуг (далее - МФЦ).</text:span></text:p>
      <text:p text:style-name="P128"><text:span text:style-name="T129">Место нахождения муниципального казенного учреждения «Мн</text:span><text:span text:style-name="T130">о</text:span><text:span text:style-name="T131">гофункциональный центр предоставления государственн</text:span><text:span text:style-name="T132">ых и муниципал</text:span><text:span text:style-name="T133">ь</text:span><text:soft-page-break/><text:span text:style-name="T134">ных услуг Шпаковского района» (далее – многофункциональный центр): 356245, г. Михайловск, ул. Гоголя 26/10.</text:span></text:p>
      <text:p text:style-name="P135">График работы многофункционального центра: понедельник - пятница с 8-00 до 20-00, суббота с 9-00 до 13-00, воскресенье - выходной день.</text:p>
      <text:p text:style-name="P136">Контактный телефон многофункционального центра: (86553) 6-99-19.</text:p>
      <text:p text:style-name="P137"><text:span text:style-name="T138">Информация о месте нахождения и графике работы администрации Шпаковского муниципального района Ставропольского края, многофункци</text:span><text:span text:style-name="T139">о</text:span><text:span text:style-name="T140">нального центра, а также о порядке предоставления<text:s/></text:span><text:span text:style-name="T141">государственной услуги и перечне документов, необходимых для ее получения, размещается на оф</text:span><text:span text:style-name="T142">и</text:span><text:span text:style-name="T143">циальном интернет-портале администрации Шпаковского муниципального района Ставропольского края в информационно-телекоммуникационной сети «Интернет» (www.shmr.ru),<text:s/></text:span><text:span text:style-name="T144">через федеральную государственную информац</text:span><text:span text:style-name="T145">и</text:span><text:span text:style-name="T146">онную систему «Единый портал государственных и муниципальных услуг (функций)»</text:span><text:span text:style-name="T147"><text:s/></text:span><text:span text:style-name="T148">(www.gosuslugi.ru) и государственной системе «Портал госуда</text:span><text:span text:style-name="T149">р</text:span><text:span text:style-name="T150">ственных услуг» (www.gosuslugi.ru).</text:span></text:p>
      <text:p text:style-name="P151"/>
      <text:p text:style-name="P152">4. Порядок получения консультаций по процедуре предоставления</text:p>
      <text:p text:style-name="P153"><text:span text:style-name="T154"><text:s/>государственной услуги</text:span></text:p>
      <text:p text:style-name="P155"/>
      <text:p text:style-name="P156"><text:span text:style-name="T157">Информация о процедуре предоставления государственной услуги предоставляется бесплатно.</text:span></text:p>
      <text:p text:style-name="P158"><text:span text:style-name="T159">Получение заявителями информации по процедуре предоставления государственной услуги осуществляется путем индивидуальног</text:span><text:span text:style-name="T160">о и публичного информирования. Информирование о процедуре предоставления государственной услуги осуществляется в устной и письменной форме.</text:span></text:p>
      <text:p text:style-name="P161"><text:span text:style-name="T162">Индивидуальное устное информирование по процедуре предоставления государственной услуги осуществляется специалистами</text:span><text:span text:style-name="T163"><text:s/>администрации Шпаковского муниципального района Ставропольского края, многофункционального центра, ответственными за предоставление государственной услуги (далее - специалисты), при обращении заявителей лично или по телефону.</text:span></text:p>
      <text:p text:style-name="P164"><text:span text:style-name="T165">Индивидуальное письменное инф</text:span><text:span text:style-name="T166">ормирование по процедуре предоставления государственной услуги осуществляется специалистами, при обращении заявителей путем почтовых или электронных отправлений.</text:span></text:p>
      <text:p text:style-name="P167"><text:span text:style-name="T168">Ответ на обращение дается в простой, четкой и понятной форме в письменном виде с указанием дол</text:span><text:span text:style-name="T169">жности лица, подписавшего ответ, а также фамилии, инициалов и номера телефона должностного лица администрации Шпаковского муниципального района Ставропольского края, оформившего письменный ответ.</text:span></text:p>
      <text:p text:style-name="P170"><text:span text:style-name="T171">Публичное устное информирование осуществляется с привлечение</text:span><text:span text:style-name="T172">м средств массовой информации - радио, телевидения (далее - СМИ).</text:span></text:p>
      <text:p text:style-name="P173"><text:span text:style-name="T174">Публичное письменное информирование осуществляется путем публикации информационных материалов в печатных СМИ, включая интернет-сайты, а также - оформления информационных стендов в помещениях</text:span><text:span text:style-name="T175"><text:s/>администрации Шпаковского муниципального района Ставропольского края, <text:s text:c="2"/>многофункциональном центре.</text:span></text:p>
      <text:p text:style-name="P176"><text:span text:style-name="T177"> </text:span><text:span text:style-name="T178">II</text:span><text:span text:style-name="T179">. Стандарт предоставления государственной услуги</text:span></text:p>
      <text:p text:style-name="P180"/>
      <text:p text:style-name="P181"><text:tab/>5. Наименование государственной услуги.</text:p>
      <text:p text:style-name="P182"><text:span text:style-name="T183">«Предоставление детям-сиротам и детям, оставшимся без<text:s/></text:span><text:span text:style-name="T184">попечения родителей, воспитывающимся в приемных семьях, путевок в оздоровительные лагеря, санаторно-курортные организации при наличии медицинских показаний, а также оплаты проезда к месту лечения и обратно».</text:span></text:p>
      <text:p text:style-name="P185">6. Наименование органа, предоставляющего государственную услугу.</text:p>
      <text:p text:style-name="P186"><text:span text:style-name="T187">Предоставление государственной услуги осуществляется администрацией Шпаковского муниципального района Ставропольского края, исполнителем является отдел образования, осуществляется во взаимодействии с многофункциональным центром.</text:span></text:p>
      <text:p text:style-name="P188"><text:span text:style-name="T189">В соответс</text:span><text:span text:style-name="T190">твии с положениями Административного регламента от заявителя не требуется осуществления действий, в том числе согласований, необходимых для получения государственной услуги, связанных с обращением в иные органы, организации, участвующие в предоставлении го</text:span><text:span text:style-name="T191">сударственной услуги.</text:span></text:p>
      <text:p text:style-name="P192"><text:span text:style-name="T193">При предоставлении государственной услуги запрещается требовать от заявителей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</text:span><text:span text:style-name="T194">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<text:s/></text:span><text:a xlink:href="consultantplus://offline/ref=9ABA7D7B0FAEBB06C7742C2F6D563F9DEFBB73209F3743F3D857E41D735FE10356CC1BBD84AFFDC460921F5DxAM" office:target-frame-name="_top" xlink:show="replace"><text:span text:style-name="T195">перечень</text:span></text:a><text:span text:style-name="T196"><text:s/>услуг, которые являются необходимыми и обязательными для предоставления государственных услуг и предоставляются организациями, участвующими в предоставлении государственных услуг, утв</text:span><text:span text:style-name="T197">ерждаемых нормативным правовым актом Ставропольского края.</text:span></text:p>
      <text:p text:style-name="P198">7. Результат предоставления государственной услуги.</text:p>
      <text:p text:style-name="P199">Результатами предоставления государственной услуги является:</text:p>
      <text:p text:style-name="P200"><text:span text:style-name="T201">1) предоставление детям-сиротам и детям, оставшимся без попечения родителей,<text:s/></text:span><text:span text:style-name="T202">проживающим в Шпаковском муниципальном районе и воспитывающимся в приемных семьях, путевок в оздоровительные лагеря, санаторно-курортные организации при наличии медицинских показаний, а также возмещение расходов на проезд к месту лечения и обратно;</text:span></text:p>
      <text:p text:style-name="P203"><text:span text:style-name="T204">2) отка</text:span><text:span text:style-name="T205">з в предоставлении государственной услуги с направлением заявителю<text:s/></text:span><text:a xlink:href="consultantplus://offline/ref=CFC839CD6B05E5C6BC073D523C1858CCFFB07C5F8326707904BBF4DC946B9E7354D9541D391212E8B0199AV816M" office:target-frame-name="_top" xlink:show="replace"><text:span text:style-name="T206">уведомления</text:span></text:a><text:span text:style-name="T207"><text:s/>об отказе в предоставлении <text:s/>государстве</text:span><text:span text:style-name="T208">нной услуги с указанием причины отказа.</text:span></text:p>
      <text:p text:style-name="P209">8. Срок предоставления государственной услуги.</text:p>
      <text:p text:style-name="P210"><text:span text:style-name="T211">Государственная услуга предоставляется в течение 25 рабочих дней со дня регистрации документов, указанных в<text:s/></text:span><text:a xlink:href="consultantplus://offline/ref=548F0424D5C4EF7FCE1BA12EDFE85210C5C187E0AAFFEA92A05C0B1CDA0F9DDC95D9B9A6A2D8F12AA1132Ej75DM" office:target-frame-name="_top" xlink:show="replace"><text:span text:style-name="T212">10</text:span></text:a><text:span text:style-name="T213"><text:s/>настоящего Административного регламента.</text:span></text:p>
      <text:p text:style-name="P214"><text:span text:style-name="T215">9. П</text:span><text:span text:style-name="T216">еречень нормативных правовых актов Российской Федерации и нормативных правовых актов Ставропольского края, регулирующих предоставле</text:span><text:span text:style-name="T217">ние государственной услуги.</text:span></text:p>
      <text:p text:style-name="P218">Государственная услуга предоставляется в соответствии с:</text:p>
      <text:p text:style-name="P219"><text:span text:style-name="T220">Федеральным Законом от 21 декабря 1996 года № 159-ФЗ</text:span><text:span text:style-name="T221"><text:s/></text:span><text:span text:style-name="T222">«О дополнительных гарантиях по социальной поддержке детей-сирот и детей, оставшихся без попечения родителей»<text:s/></text:span><text:span text:style-name="T223">(«Собрание законодательства Российской Федерации» 23.12.1996, № 52, ст.5880);</text:span></text:p>
      <text:p text:style-name="P224"><text:span text:style-name="T225">Федеральным Законом от 27 июля 2010 года № 210-ФЗ «Об организации предоставления государственных услуг» (</text:span><text:span text:style-name="T226">«Российская газета», № 168, 30.07.2010, «Собрание законодательства РФ», 0</text:span><text:span text:style-name="T227">2.08.2010, № 31, ст. 4179);</text:span></text:p>
      <text:p text:style-name="P228"><text:span text:style-name="T229">Законом Ставропольского края от 16 марта 2006 года № 7-кз «О дополнительных гарантиях по социальной поддержке детей-сирот и детей, оставшихся без попечения родителей» («Сборник законов и других правовых актов Ставропольского кра</text:span><text:span text:style-name="T230">я», 30.04.2006, № 11, ст. 5413);</text:span></text:p>
      <text:p text:style-name="P231"><text:span text:style-name="T232">Законом Ставропольского края от 31 декабря 2004 года № 120-кз «О наделении органов местного самоуправления муниципальных районов и городских округов в Ставропольском крае отдельными государственными полномочиями Ставропольс</text:span><text:span text:style-name="T233">кого края по социальной поддержке детей-сирот и детей, оставшихся без попечения родителей» («Сборник законов и других правовых актов Ставропольского края», 28.02.2005, № 4, ст. 4247);</text:span></text:p>
      <text:p text:style-name="P234"><text:span text:style-name="T235">Законом Ставропольского края от 10 июня 2008 года № 35-кз «О государстве</text:span><text:span text:style-name="T236">нной поддержке приемной семьи» («Сборник законов и других и других правовых актов Ставропольского края», 15.08.2008, № 22, ст. 7367);</text:span></text:p>
      <text:p text:style-name="P237"><text:span text:style-name="T238">Постановлением Правительства Российской Федерации от 25 августа 2012 г. № 852 «Об утверждении Правил использования усиленн</text:span><text:span text:style-name="T239">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</text:span><text:span text:style-name="T240">«Собрание законодательс</text:span><text:span text:style-name="T241">тва РФ», 03.09.2012, № 36, ст. 4903)</text:span><text:span text:style-name="T242">;</text:span></text:p>
      <text:p text:style-name="P243"><text:span text:style-name="T244">Постановлением Правительства Ставропольского края от 22 ноября 2013 г. № 428-п «О правилах подачи и рассмотрения жалоб на решения и действия (бездействие) органов исполнительной власти Ставропольского края, предоставля</text:span><text:span text:style-name="T245">ющих государственные услуги, и их должностных лиц, государственных гражданских служащих Ставропольского края»</text:span><text:span text:style-name="T246"><text:s/>(«Ставропольская правда», № 330-331, 07.12.2013)</text:span><text:span text:style-name="T247">;</text:span></text:p>
      <text:p text:style-name="P248"><text:span text:style-name="T249">Постановлением Правительства Ставропольского края от 25 июля 2011 года № 295-п «</text:span><text:span text:style-name="T250">Об утверждении п</text:span><text:span text:style-name="T251">орядка разработки и утверждения органами исполнительной власти Ставропольского края административных регламентов предоставления государственных услуг, порядка разработки и утверждения органами исполнительной власти Ставропольского края административных рег</text:span><text:span text:style-name="T252">ламентов исполнения государственных контрольных (надзорных) функций и порядка проведения экспертизы проектов административных регламентов предоставления государственных услуг и проектов административных регламентов исполнения государственных контрольных (н</text:span><text:span text:style-name="T253">адзорных) функций» («Ставропольская правда», № 183, 03.08.2011);</text:span></text:p>
      <text:p text:style-name="P254"><text:span text:style-name="T255">Приказом Министерства здравоохранения и социального развития Российской Федерации от 22 ноября 2004 года № 256 «О порядке медицинского отбора и направления больных на санаторно-курортное лече</text:span><text:span text:style-name="T256">ние» («Российская газета», 01.09.2010);</text:span></text:p>
      <text:p text:style-name="P257"><text:span text:style-name="T258">Приказом министерства экономического развития Ставропольского края от 01 июня 2011 года № 173/од «Об утверждении перечней государственных услуг, предоставляемых органами исполнительной власти Ставропольского края»;</text:span></text:p>
      <text:p text:style-name="P259"><text:span text:style-name="T260">П</text:span><text:span text:style-name="T261">остановлением администрации Шпаковского муниципального района Ставропольского края от 27.09.2013 года № 681 «Об исполнении отдельных государственных полномочий Ставропольского края по организации и осуществлению деятельности по опеке и попечительству в Шпа</text:span><text:span text:style-name="T262">ковском муниципальном районе»;</text:span></text:p>
      <text:p text:style-name="P263"><text:span text:style-name="T264">Постановлением администрации Шпаковского муниципального района Ставропольского края от 17 января 2014 г. № 21 «О внесении изменений и дополнений в Порядок организации и осуществления деятельности по опеке и попечительству в Ш</text:span><text:span text:style-name="T265">паковском муниципальном районе Ставропольского края, утвержденный постановлением администрации Шпаковского муниципального района Ставропольского края от 27 сентября 2013 года № 681».</text:span></text:p>
      <text:p text:style-name="P266"><text:span text:style-name="T267">Постановлением администрации Шпаковского муниципального района<text:s/></text:span><text:span text:style-name="T268">Ставропольского края от 25.08.2014 года № 707 «Об утверждении порядка разработки</text:span><text:span text:style-name="T269"><text:s/>и утверждения административных регламентов предоставления государственных услуг» (с изм. внесениями постановлением от 21.06.2016 <text:s text:c="4"/>№ 547).</text:span></text:p>
      <text:p text:style-name="P270"><text:span text:style-name="T271">10. Исчерпывающий перечень докумен</text:span><text:span text:style-name="T272">тов, необходимых в соответствии с законодательными или иными нормативными правовыми актами для предоставления государственной услуги, подлежащих предоставлению заявителем.</text:span></text:p>
      <text:p text:style-name="P273"><text:span text:style-name="T274">Перечень документов, необходимых для получения государственной услуги:</text:span></text:p>
      <text:p text:style-name="P275"><text:span text:style-name="T276">1) заявление<text:s/></text:span><text:span text:style-name="T277">на предоставление<text:s/></text:span><text:span text:style-name="T278">путевок в оздоровительные лагеря, санаторно-курортные организации при наличии медицинских показаний, а также оплаты проезда к месту лечения и обратно</text:span><text:span text:style-name="T279">, по форме в соответствии с Приложением 1 к Административному регламенту;</text:span></text:p>
      <text:p text:style-name="P280">2) документ, удостоверяющий личность заявителя и подтверждающий его фактическое проживание на территории Шпаковского муниципального района Ставропольского края;</text:p>
      <text:p text:style-name="P281"><text:span text:style-name="T282">3) копию свидетельства о рождении ребенка-сироты или копию паспорта для ребенка, достигшего возраста 14 лет, а</text:span><text:span text:style-name="T283"><text:s/>также документы, подтверждающие его правовой статус (свидетельства о смерти родителей, решение суда о лишении их родительских прав, признании недееспособными и иные, установленные действующим законодательством);</text:span></text:p>
      <text:p text:style-name="P284"><text:span text:style-name="T285">4) справку по форме № 070/у-04, выданную<text:s/></text:span><text:span text:style-name="T286">лечебно-профилактической организацией по месту жительства ребенка, для получения путевки в санаторий, санаторно-оздоровительный лагерь круглогодичного действия;</text:span></text:p>
      <text:p text:style-name="P287"><text:span text:style-name="T288">5) медицинскую справку по форме 079/у от участкового врача-педиатра об отсутствии противопоказа</text:span><text:span text:style-name="T289">ний к нахождению ребенка в организации отдыха детей и их оздоровления – для получения путевки или направления в детские оздоровительные лагеря (кроме санатория, санаторно-оздоровительного лагеря круглогодичного действия);</text:span></text:p>
      <text:p text:style-name="P290">6) проездные документы, подтверждающие расходы на проезд к месту лечения и обратно с указанием его стоимости, начального и конечного пункта поездки.</text:p>
      <text:p text:style-name="P291"><text:span text:style-name="T292">Форму заявления и информацию о <text:s/>документах, необходимых для предоставления государственной услуги заявитель может получить лично в отделе обр</text:span><text:span text:style-name="T293">азования администрации Шпаковского муниципального района Ставропольского края по адресу: 356240, г. Михайловск, ул. Октябрьская, д. 322, служба по вопросам опеки и попечительства; устно по следующему телефону: (86553) 5-20-65; в информационно-телекоммуника</text:span><text:span text:style-name="T294">ционной сети Интернет на официальном сайте</text:span><text:span text:style-name="T295"><text:s/></text:span><text:span text:style-name="T296">интернет-портала администрации Шпаковского района Ставропольского края (</text:span><text:a xlink:href="http://www.shmr.ru/" office:target-frame-name="_top" xlink:show="replace"><text:span text:style-name="T297">www.</text:span></text:a><text:a xlink:href="http://www.shmr.ru/" office:target-frame-name="_top" xlink:show="replace"><text:span text:style-name="T298">shmr</text:span></text:a><text:a xlink:href="http://www.shmr.ru/" office:target-frame-name="_top" xlink:show="replace"><text:span text:style-name="T299">.ru</text:span></text:a><text:span text:style-name="T300">); в федеральной го</text:span><text:span text:style-name="T301">сударственной информационной системе «Единый портал государственных и муниципальных услуг (функций)» (www.gosuslugi.ru) и государственной системе «Портал государственных услуг» (www.gosuslugi.ru); в многофункциональном центре по адресу: 356245, г. Михайлов</text:span><text:span text:style-name="T302">ск, ул. Гоголя 26/10, либо по телефону: (86553) 6-99-19.</text:span></text:p>
      <text:p text:style-name="P303">При предоставлении государственной услуги запрещается требовать от заявителей:</text:p>
      <text:p text:style-name="P304"><text:span text:style-name="T305">1) представления документов и информации или осуществления действий, представление или осуществление которых не предусмо</text:span><text:span text:style-name="T306">трено нормативными правовыми актами, регулирующими отношения, возникающие в связи с предоставлением государственной услуги;</text:span></text:p>
      <text:p text:style-name="P307"><text:span text:style-name="T308">2) представления документов и информации, в том числе об оплате государственной пошлины, взимаемой за предоставление государственной</text:span><text:span text:style-name="T309"><text:s/>услуги, которые находятся в распоряжении органов, предоставляющих государственную услугу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</text:span><text:span text:style-name="T310">щих в предоставлении государственных услуг, в соответствии с нормативными правовыми актами Российской Федерации, нормативными правовыми актами Ставропольского края, за исключением документов, включенных в определенный<text:s/></text:span><text:a xlink:href="consultantplus://offline/ref=BBBBAF3D8E286CABB6586AC6BBBAE2EABC89EBA25AACF9A323F435C46FAE0E75E0395908f8N0P" office:target-frame-name="_top" xlink:show="replace"><text:span text:style-name="T311">частью 6 статьи 7</text:span></text:a><text:span text:style-name="T312"><text:s/>Федерального закона от 27 июля 2010 года № 210-ФЗ «Об организации предоставления государственных и муниципальных услуг» перечень документов.</text:span></text:p>
      <text:p text:style-name="P313">11. Исчерпывающий перечень оснований для отказа в приеме документов, необходимых для предоставления государственной услуги.</text:p>
      <text:p text:style-name="P314">В приеме документов, необходимых для предоставления государственной услуги, отказывается, если:</text:p>
      <text:p text:style-name="P315">1) с заявлением обратилось неуполномоченное<text:s/>лицо;</text:p>
      <text:p text:style-name="P316">2) заявление оформлено не по форме, не содержит подписи и указания фамилии, имени, отчества заявителя и его почтового адреса для ответа;</text:p>
      <text:p text:style-name="P317">3) заявитель не имеет регистрации по месту жительства или пребывания на территории Шпаковского муниципального района Ставропольского края;</text:p>
      <text:p text:style-name="P318">4) заявителем представлен неполный пакет документов, указанных в пункте 10 настоящего Регламента;</text:p>
      <text:p text:style-name="P319">5) документы, необходимые для назначения оформлены ненадлежащим образом.</text:p>
      <text:p text:style-name="P320">12. Исчерпывающий перечень оснований для приостановления или отказа в предоставлении государственной услуги.</text:p>
      <text:p text:style-name="P321"><text:span text:style-name="T322">Государственная услуга приостанавливается при условии, если представленные документы не соответствуют требованиям, предъявляемым к ним законодательством.</text:span></text:p>
      <text:p text:style-name="P323"><text:span text:style-name="T324">Возобновление процедуры предоставления государственн</text:span><text:span text:style-name="T325">ой услуги осуществляется при устранении нарушений в оформлении документов, необходимых для предоставления государственной услуги.</text:span></text:p>
      <text:p text:style-name="P326">13. Порядок, размер и основания взимания государственной пошлины или иной платы за предоставление государственной услуги.</text:p>
      <text:p text:style-name="P327">Государственная пошлина не взимается.</text:p>
      <text:p text:style-name="P328">Иная плата за предоставление государственной услуги не взимается.</text:p>
      <text:p text:style-name="P329"><text:span text:style-name="T330">14. Порядок, размер и основания взимания платы за предоставление услуг, необходимых и обязательных для предоставления государственной услуги.</text:span></text:p>
      <text:p text:style-name="P331"><text:span text:style-name="T332">Услуга по<text:s/></text:span><text:span text:style-name="T333">открытию счета в кредитной организации оказывается за счет средств заявителя, в размерах и порядке, установленном кредитной организацией.</text:span></text:p>
      <text:p text:style-name="P334"><text:span text:style-name="T335">15. Максимальный срок ожидания в очереди при подаче запроса о предоставлении государственной услуги и при получении ре</text:span><text:span text:style-name="T336">зультата предоставления государственной услуги</text:span></text:p>
      <text:p text:style-name="P337">Максимальное время ожидания в очереди при подаче документов на предоставление государственной услуги, при получении документов, при необходимости получения консультации не должно превышать 15 минут.</text:p>
      <text:p text:style-name="P338">Максимальное время приема должностными лицами составляет 20 минут.</text:p>
      <text:p text:style-name="P339"><text:span text:style-name="T340">16. Срок и порядок регистрации запроса заявителя о предоставлении государственной услуги, в том числе и в электронном виде</text:span></text:p>
      <text:p text:style-name="P341">Срок регистрации запроса заявителя о предоставлении государственной услуги не может превышать 20 минут.</text:p>
      <text:p text:style-name="P342"><text:span text:style-name="T343">17. </text:span><text:span text:style-name="T344">Требования к помещениям, в которых предоставляются государственная услуга, к месту ожидания и приема заявителей, размещению и оформлению визуальной, текстовой и мультимедийной информации о порядке предоставления государствен</text:span><text:span text:style-name="T345">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346"><text:span text:style-name="T347">18. Требования к помещениям, в которых предоставляется государственная услуга:</text:span></text:p>
      <text:p text:style-name="P348">1) помещения должны иметь места для ожидания и приема заявителей, оборудованные столами (стойками) с канцелярскими принадлежностями для оформления документов, санитарно-технические помещения (санузел) с учетом доступа инвалидов-колясочников.</text:p>
      <text:p text:style-name="P349">Места ожидания и приема заявителей должны соответствовать комфортным условиям для заявителей и оптимальным условиям для работы специалистов;</text:p>
      <text:p text:style-name="P350">2) помещения должны соответствовать санитарно-эпидемиологическим правилам и нормативам, правилам противопожарной безопасности, должны обеспечивать беспрепятственный доступ для маломобильных групп граждан.</text:p>
      <text:p text:style-name="P351"><text:span text:style-name="T352">Оформление визуальной, текстовой и мультимедийной информации о порядке предоставления государственной услуги, размещенной на информационных стендах или информационных электронных терминала</text:span><text:span text:style-name="T353">х, должно соответствовать оптимальному зрительному и слуховому восприятию этой информации заявителями.</text:span></text:p>
      <text:p text:style-name="P354"><text:tab/>19. Требования к местам проведения личного приема заявителей.</text:p>
      <text:p text:style-name="P355"><text:span text:style-name="T356">Рабочее место специалиста, ответственного за предоставление государственной услуги, должно</text:span><text:span text:style-name="T357"><text:s/>быть оборудовано персональным компьютером и оргтехникой, позволяющими своевременно и в полном объеме получать справочную информацию по вопросам предоставления государственной услуги и организовать предоставление государственной услуги в полном объеме.</text:span></text:p>
      <text:p text:style-name="P358"><text:span text:style-name="T359">В ц</text:span><text:span text:style-name="T360">елях обеспечения конфиденциальности сведений о заявителях специалистам одновременно ведется прием только одного заявителя, за исключением случаев коллективного обращения заявителей.</text:span></text:p>
      <text:p text:style-name="P361">Отдел образования обеспечивает инвалидов (включая инвалидов, использующих<text:s/>кресла-коляски и собак-проводников):</text:p>
      <text:p text:style-name="P362">1) условиями беспрепятственного доступа к помещению, где предоставляется муниципального услуга, а также беспрепятственного пользования транспортом, средствами связи и информации;</text:p>
      <text:p text:style-name="P363">2) возможностью самостоятельного передвижения по территории, на которой расположены помещения, где предоставляется муниципальная услуга, а также входа на такую территорию и выхода с нее, посадки в транспортное средство и высадки из него, в том числе с использованием кресла - коляски;</text:p>
      <text:p text:style-name="P364">3) надлежащее размещение оборудования и носителей информации, необходимых для обеспечения беспрепятственного доступа к помещениям, где предоставляется муниципальная услуга, с учетом ограничений жизнедеятельности;</text:p>
      <text:p text:style-name="P365">4) дублирование необходимой звуковой <text:s/>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66">5) сопровождение инвалидов, имеющих стойкие расстройства функции зрения и самостоятельного передвижения;</text:p>
      <text:p text:style-name="P367">6) допуск сурдопереводчика и тифлосурдопереводчика;</text:p>
      <text:p text:style-name="P368"><text:span text:style-name="T369">7) допуск собаки-проводника в помещения, где предоставляется муниципальная услуга;</text:span></text:p>
      <text:p text:style-name="P370">8) оказание помощи в преодолении барьеров, мешающих получению муниципальной услуги наравне с другими лицами.</text:p>
      <text:p text:style-name="P371">В случае невозможности полностью приспособить помещения с учетом <text:s/>потребности инвалида ему обеспечивается доступ к месту предоставления муниципальной услуги либо, когда это возможно, ее предоставление по месту жительства инвалида или в дистанционном режиме.</text:p>
      <text:p text:style-name="P372">В целях обеспечения конфиденциальности сведений о заявителях специалистам одновременно ведется прием только одного заявителя, за исключением случаев коллективного обращения заявителей.</text:p>
      <text:p text:style-name="P373">20. Требования к информационным стендам.</text:p>
      <text:p text:style-name="P374"><text:span text:style-name="T375">В помещениях администрации Шпаковского муниципального район</text:span><text:span text:style-name="T376">а Ставропольского края, многофункционального центра предоставляющих государственную услугу, предназначенных для работы с заявителями, размещаются информационные стенды, обеспечивающие получение информации о предоставлении государственной услуги.</text:span></text:p>
      <text:p text:style-name="P377"><text:span text:style-name="T378">На информа</text:span><text:span text:style-name="T379">ционных стендах,<text:s/></text:span><text:span text:style-name="T380">на официальном интернет-портале администрации Шпаковского муниципального района Ставропольского края в информационно-телекоммуникационной сети «Интернет» (</text:span><text:a xlink:href="http://www.shmr.ru/" office:target-frame-name="_top" xlink:show="replace"><text:span text:style-name="T381">www.shmr.ru</text:span></text:a><text:span text:style-name="T382">)<text:s/></text:span><text:span text:style-name="T383">размещаются следующие информационн</text:span><text:span text:style-name="T384">ые материалы:</text:span></text:p>
      <text:p text:style-name="P385"><text:span text:style-name="T386">1) извлечения из законодательных и нормативных правовых актов, содержащих нормы, регулирующие деятельность по исполнению государственной услуги;</text:span></text:p>
      <text:p text:style-name="P387">2) текст Административного регламента;</text:p>
      <text:p text:style-name="P388">3) информация о порядке исполнения государственной услуги;</text:p>
      <text:p text:style-name="P389"><text:span text:style-name="T390">4) перечень документов, представляемых для получения государственной услуги;</text:span></text:p>
      <text:p text:style-name="P391">5) формы и образцы документов для заполнения.</text:p>
      <text:p text:style-name="P392">При изменении информации по исполнению государственной услуги осуществляется ее периодическое обновление.</text:p>
      <text:p text:style-name="P393"><text:span text:style-name="T394">21.<text:s/></text:span><text:span text:style-name="T395">Показателями доступнос</text:span><text:span text:style-name="T396">ти и качества государственной услуги, в том числе количество взаимодействий заявителя с должностными лицами при предоставлении государственной услуги и их продолжительность, возможность получения государственной услуги, в том числе с использованием информа</text:span><text:span text:style-name="T397">ционно-коммуникационных технологий.</text:span></text:p>
      <text:p text:style-name="P398"><text:span text:style-name="T399">22. Показателем доступности при предоставлении государственной услуги являются:</text:span></text:p>
      <text:p text:style-name="P400"><text:span text:style-name="T401">1) возможность получать необходимую информацию и консультации, касающиеся рассмотрения документов, указанных в пункте 10 настоящего Админист</text:span><text:span text:style-name="T402">ративного регламента;</text:span></text:p>
      <text:p text:style-name="P403"><text:span text:style-name="T404">2) оказание работниками организации, предоставляющих услуги населению, помощи инвалидам в преодолении барьеров, мешающих в получении ими услуг наравне с другими лицами;</text:span></text:p>
      <text:p text:style-name="P405">3) возможность обращения за получением государственной услуги в МФЦ.</text:p>
      <text:p text:style-name="P406"><text:span text:style-name="T407">23. Показателями качества предоставления государственной услуги являются:</text:span></text:p>
      <text:p text:style-name="P408"><text:span text:style-name="T409">1) своевременное рассмотрение документов, указанных в пункте 10 настоящего Административного регламента, в случае необходимости – с участием заявителя;</text:span></text:p>
      <text:p text:style-name="P410"><text:span text:style-name="T411">2) удобство и доступность<text:s/></text:span><text:span text:style-name="T412">получения информации заявителями о порядке предоставления государственной услуги;</text:span></text:p>
      <text:p text:style-name="P413"><text:span text:style-name="T414">3) оперативность внесения решения по итогам рассмотрения документов, указанных в пункте <text:s/>настоящего Административного регламента.</text:span></text:p>
      <text:p text:style-name="P415"><text:span text:style-name="T416">24. В процессе предоставления государственно</text:span><text:span text:style-name="T417">й услуги заявитель вправе обращаться в администрацию Шпаковского муниципального района Ставропольского края, отдел образования, МФЦ по мере необходимости, в том числе за получением информации о ходе предоставления государственной услуги, лично, по почте ил</text:span><text:span text:style-name="T418">и с использованием информационно-коммуникационных технологий.</text:span></text:p>
      <text:p text:style-name="P419"><text:span text:style-name="T420">25. Иные требования, в том числе учитывающие особенности предоставления государственной услуги в МФЦ и особенности предоставления государственной услуги в электронной форме.</text:span></text:p>
      <text:p text:style-name="P421"><text:span text:style-name="T422">При предоставлении г</text:span><text:span text:style-name="T423">осударственной услуги обеспечивается возможность заявителя с использованием информационно-телекоммуникационной сети Интернет через официальный сайт администрации Шпаковского муниципального района Ставропольского края (www.</text:span><text:span text:style-name="T424">shmr</text:span><text:span text:style-name="T425">.ru), федеральную государствен</text:span><text:span text:style-name="T426">ную информационную систему «Единый портал государственных и муниципальных услуг (функций)» (www.gosuslugi.ru) и государственную систему «Портал государственных услуг Ставропольского края» (www.gosuslugi.ru).</text:span></text:p>
      <text:p text:style-name="P427">Заявитель имеет возможность оформить все<text:s/>необходимые документы в удобном для него месте для подачи в администрацию Шпаковского муниципального района Ставропольского края, предоставляющего государственную услугу).</text:p>
      <text:p text:style-name="P428"><text:span text:style-name="T429">Предоставление заявителям государственной услуги может быть организовано в МФЦ по пр</text:span><text:span text:style-name="T430">инципу «одного окна» в соответствии с соглашениями о взаимодействии с администрацией Шпаковского муниципального района Ставропольского края и отделом образования, определяющими порядок, условия и правила взаимодействия при предоставлении государственных и<text:s/></text:span><text:span text:style-name="T431">муниципальных услуг.</text:span></text:p>
      <text:p text:style-name="P432">При предоставлении государственных услуг в МФЦ специалистами МФЦ могут быть в соответствии с настоящим Регламентом осуществляться следующие функции:</text:p>
      <text:p text:style-name="P433"><text:span text:style-name="T434">информирование и консультирование заявителей по вопросу предоставления государственной</text:span><text:span text:style-name="T435"><text:s/>услуги;</text:span></text:p>
      <text:p text:style-name="P436"><text:span text:style-name="T437">прием заявления и документов в соответствии с настоящим административным регламентом и передача их в отдел образования для исполнения.</text:span></text:p>
      <text:p text:style-name="P438"><text:span text:style-name="T439">III</text:span><text:span text:style-name="T440">.<text:s/></text:span><text:span text:style-name="T441">Состав, последовательность и сроки выполнения</text:span></text:p>
      <text:p text:style-name="P442">административных процедур, требования к порядку их выполнения,</text:p>
      <text:p text:style-name="P443">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p>
      <text:p text:style-name="P444"/>
      <text:h text:style-name="P445" text:outline-level="2"><text:span text:style-name="T446">26. Последовательность административных действий (процедур) предоставления<text:s/></text:span><text:span text:style-name="T447">государственной</text:span><text:span text:style-name="T448"><text:s/>услуги.</text:span></text:h>
      <text:p text:style-name="P449"><text:span text:style-name="T450">Предоставление государственной услуги включает в себя следующие административные процедуры:</text:span></text:p>
      <text:p text:style-name="P451"><text:span text:style-name="T452">1) приём и регистрация заявления, с приложенными к нему документами заявителя;</text:span></text:p>
      <text:p text:style-name="P453">2) формирование личного дела заявителя;</text:p>
      <text:p text:style-name="P454">3) экспертиза<text:s/>документов, представленных заявителем;</text:p>
      <text:p text:style-name="P455"><text:span text:style-name="T456">4) принятие решения:</text:span><text:span text:style-name="T457"><text:tab/></text:span></text:p>
      <text:p text:style-name="P458"><text:span text:style-name="T459">а) о выдаче путевки ребенку, оставшемуся без попечения родителей, <text:s/>в учреждение отдыха и оздоровления;</text:span></text:p>
      <text:p text:style-name="P460"><text:span text:style-name="T461">б) об отказе выдачи путевки <text:s/>ребенку, оставшемуся без попечения родителей, в учреждение отды</text:span><text:span text:style-name="T462">ха и оздоровления;</text:span></text:p>
      <text:p text:style-name="P463">в) о возмещении расходов на проезд к месту лечения и обратно;</text:p>
      <text:p text:style-name="P464"><text:span text:style-name="T465">г) об отказе в возмещении расходов на проезд к месту лечения и обратно.</text:span></text:p>
      <text:p text:style-name="P466">5) направление или выдача результата заявителю:<text:tab/></text:p>
      <text:p text:style-name="P467"><text:span text:style-name="T468">а) выдача путевки ребенку, оставшемуся без попечения р</text:span><text:span text:style-name="T469">одителей, в организацию отдыха детей и их оздоровления;</text:span></text:p>
      <text:p text:style-name="P470"><text:span text:style-name="T471">б) уведомление об отказе в выдаче путевки ребенку, оставшемуся без попечения родителей, в организацию отдыха детей и их оздоровления, с указанием оснований отказа;</text:span></text:p>
      <text:p text:style-name="P472">в) возмещение расходов на проезд к месту лечения и обратно;</text:p>
      <text:p text:style-name="P473"><text:span text:style-name="T474">г) уведомление об отказе в возмещении расходов на проезд к месту лечения и обратно.</text:span></text:p>
      <text:p text:style-name="P475"><text:a xlink:href="consultantplus://offline/ref=4C74DBD6639AD064C7D64744C7AAF8B460A212D0C02CE9CCB3AB2FAD88D7D8348979957D41E38DACC16173v1VFN" office:target-frame-name="_top" xlink:show="replace"><text:span text:style-name="T476">Блок-схема</text:span></text:a><text:span text:style-name="T477">, наглядно отображающая алгоритм прохождения административных процедур, приводится в Приложении 4 к настоящему Административному регламенту.</text:span></text:p>
      <text:p text:style-name="P478"><text:span text:style-name="T479">27.</text:span><text:span text:style-name="T480"><text:s/></text:span><text:span text:style-name="T481">Последовательность административных действий (процедур) предоставления<text:s/></text:span><text:span text:style-name="T482">государственной</text:span><text:span text:style-name="T483"><text:s/>услуги<text:s/></text:span><text:span text:style-name="T484">в МФЦ:</text:span></text:p>
      <text:p text:style-name="P485"><text:span text:style-name="T486">1)<text:s/></text:span><text:span text:style-name="T487">консультирование заявителя по вопросу предоставления государственной услуги;</text:span></text:p>
      <text:p text:style-name="P488">2) прием и регистрация документов заявителя;</text:p>
      <text:p text:style-name="P489"><text:span text:style-name="T490">3) передача документов заявителя в отдел образования.</text:span></text:p>
      <text:p text:style-name="P491">28. Приём и регистрация документов заявителя.</text:p>
      <text:p text:style-name="P492"><text:span text:style-name="T493">Основанием для начала процедуры<text:s/></text:span><text:span text:style-name="T494">приема и регистрации документов</text:span><text:span text:style-name="T495"><text:s/>является обращение в<text:s/></text:span><text:span text:style-name="T496">отдел образования</text:span><text:span text:style-name="T497"><text:s/>с заявлением о</text:span><text:span text:style-name="T498"><text:s/>выдаче путевки ребенку, оставшемуся без попечения родителей, в организацию отдыха детей и их оздоровления</text:span><text:span text:style-name="T499">, по форме согласно Приложению<text:s/></text:span><text:span text:style-name="T500">1</text:span><text:span text:style-name="T501"><text:s/>к настоящему Регламенту и с комп</text:span><text:span text:style-name="T502">лектом документов.</text:span></text:p>
      <text:p text:style-name="P503"><text:span text:style-name="T504">При получении заявления со всеми необходимыми документами по почте должностное лицо, ответственное за делопроизводство, регистрирует поступление заявления и представленных документов в соответствии с установленными правилами делопроизвод</text:span><text:span text:style-name="T505">ства и передает их должностному лицу, ответственному за прием документов и оформление личного дела заявителя.</text:span></text:p>
      <text:p text:style-name="P506"><text:span text:style-name="T507">Лицо, ответственное за прием документов и формирование личного дела заявителя, устанавливает предмет обращения, проверяет документ, удостоверяющий</text:span><text:span text:style-name="T508"><text:s/>личность заявителя.</text:span></text:p>
      <text:p text:style-name="P509"><text:span text:style-name="T510">Лицо, ответственное за прием документов и оформление</text:span><text:span text:style-name="T511"><text:s/>личного дела заявителя, проверяет соответствие представленных документов требованиям, установленным пунктами 10 Административного регламента.</text:span></text:p>
      <text:p text:style-name="P512"><text:span text:style-name="T513">Лицо</text:span><text:span text:style-name="T514">, ответственное за прием документов<text:s/></text:span><text:span text:style-name="T515">и оформление личного дела заявителя:</text:span></text:p>
      <text:p text:style-name="P516">1) сверяет представленные экземпляры оригиналов и копий документов, делает на них надпись об их соответствии подлинным экземплярам, заверяет своей подписью с указанием фамилии и инициалов;</text:p>
      <text:p text:style-name="P517"><text:span text:style-name="T518">2) производит копирование доку</text:span><text:span text:style-name="T519">ментов, если копии необходимых документов не представлены, делает на них надпись об их соответствии подлинным экземплярам, заверяет своей подписью с указанием фамилии и инициалов.</text:span></text:p>
      <text:p text:style-name="P520"><text:span text:style-name="T521">Лицо, ответственное за прием документов и оформление личного дела заявителя,</text:span><text:span text:style-name="T522"><text:s/>проверяет наличие всех необходимых документов в соответствии с пунктом 10 настоящего Регламента, сверяя их с описью документов в заявлении о<text:s/></text:span><text:span text:style-name="T523">выдаче путевки ребенку, оставшемуся без попечения родителей, в организацию отдыха детей и их оздоровления.</text:span></text:p>
      <text:p text:style-name="P524"><text:span text:style-name="T525">При уст</text:span><text:span text:style-name="T526">ановлении фактов отсутствия необходимых документов или несоответствия предоставленных документов требованиям, указанным в разделе 2 настоящего Административного регламента,<text:s/></text:span><text:span text:style-name="T527">должностное лицо</text:span><text:span text:style-name="T528">, ответственное за прием документов и оформление личного дела заяви</text:span><text:span text:style-name="T529">теля, уведомляет его о наличии препятствий для предоставления государственной услуги, объясняет ему содержание выявленных недостатков в представленных документах, предлагает принять меры по их устранению. При желании заявителя устранить недостатки и препят</text:span><text:span text:style-name="T530">ствия, прервав процедуру подачи документов для предоставления государственной услуги,<text:s/></text:span><text:span text:style-name="T531">должностное лицо</text:span><text:span text:style-name="T532">, ответственное за прием документов и оформление личного дела заявителя, возвращает ему заявление и представленные им документы.</text:span></text:p>
      <text:p text:style-name="P533"><text:span text:style-name="T534">Если при установлении фак</text:span><text:span text:style-name="T535">тов отсутствия документов, указанных в пункте 10 настоящего Административного регламента, или несоответствия представленных документов требованиям, указанным в разделе 2 настоящего Регламента, заявитель настаивает на приеме заявления и документов для предо</text:span><text:span text:style-name="T536">ставления государственной услуги, д</text:span><text:span text:style-name="T537">олжностное лицо</text:span><text:span text:style-name="T538">, ответственное за прием документов и оформление личного дела заявителя, принимает от него заявление вместе с представленными документами, указывает в заявлении выявленные недостатки и факт отсутствия необх</text:span><text:span text:style-name="T539">одимых документов.</text:span></text:p>
      <text:p text:style-name="P540"><text:span text:style-name="T541">Лицо, ответственное за прием документов и оформление личного дела заявителя, передаёт принятое заявления о выдаче путевки ребенку, оставшемуся без попечения родителей, в организацию отдыха детей и их оздоровления на регистрацию должностн</text:span><text:span text:style-name="T542">ому лицу, ответственному за ведение делопроизводства.</text:span></text:p>
      <text:p text:style-name="P543"><text:span text:style-name="T544">Лицо, ответственное за делопроизводство, вносит запись о приеме заявления в «Журнал регистрации заявлений», по форме, являющейся Приложением 2 к настоящему Регламенту.</text:span></text:p>
      <text:p text:style-name="P545"><text:span text:style-name="T546">Максимальный срок исполнения<text:s/></text:span><text:span text:style-name="T547">указанной административной процедуры – 1 рабочий день.</text:span></text:p>
      <text:p text:style-name="P548">29. Формирование личного дела заявителя.</text:p>
      <text:p text:style-name="P549"><text:span text:style-name="T550">Основанием для начала процедуры формирования личного дела заявителя является регистрация специалистом, ответственным за прием документов и формирование личного<text:s/></text:span><text:span text:style-name="T551">дела, заявления в «Журнале регистрации заявлений граждан».</text:span></text:p>
      <text:p text:style-name="P552"><text:span text:style-name="T553">В целях получения документов и сведений, необходимых для предоставления государственной услуги, в том числе по поручению заявителя, должностное лицо, ответственное за прием документов и оформление<text:s/></text:span><text:span text:style-name="T554">личного дела оформляет заявку на получение путевки в соответствующую организацию. Срок оформления и отправки запроса в соответствующий орган или организацию не должен превышать 3 рабочих дней.</text:span></text:p>
      <text:p text:style-name="P555"><text:span text:style-name="T556">Лицо</text:span><text:span text:style-name="T557">, ответственное за прием документов и оформление личного де</text:span><text:span text:style-name="T558">ла заявителя, при поступлении ответов на заявку дополняет комплект документов, представленный заявителем, полученными ответами на запросы.</text:span></text:p>
      <text:p text:style-name="P559"><text:span text:style-name="T560">В случае <text:s/>получения отрицательного <text:s/>ответа <text:s/>на заявку, предоставление государственной услуги <text:s/>прекращается.</text:span></text:p>
      <text:p text:style-name="P561"><text:span text:style-name="T562">Лицо</text:span><text:span text:style-name="T563">, отв</text:span><text:span text:style-name="T564">етственное за прием документов и формирование личного дела заявителя, передает данное личное дело</text:span><text:span text:style-name="T565"><text:s/>лицу</text:span><text:span text:style-name="T566">, ответственному за экспертизу документов, представленных заявителем.</text:span></text:p>
      <text:p text:style-name="P567"><text:span text:style-name="T568">Максимальный срок исполнения указанной административной процедуры – 5 рабочих дней.<text:s/></text:span><text:span text:style-name="T569">В случае направления запросов срок выполнения данной процедуры увеличивается в зависимости от сроков выдачи ответов, определенных в учреждении или организации, куда направлен запрос.</text:span></text:p>
      <text:p text:style-name="P570">30. Экспертиза документов, представленных заявителем.</text:p>
      <text:p text:style-name="P571"><text:span text:style-name="T572">Основанием для нача</text:span><text:span text:style-name="T573">ла процедуры проведения экспертизы документов, представленных заявителем, является получение должностным лицом, ответственным за экспертизу документов, представленных заявителем, личного дела заявителя.</text:span></text:p>
      <text:p text:style-name="P574"><text:span text:style-name="T575">Лицо</text:span><text:span text:style-name="T576">, ответственное за экспертизу, устанавливает прин</text:span><text:span text:style-name="T577">адлежность заявителя к категории граждан, имеющих право на получение государственной услуги, а именно:</text:span></text:p>
      <text:p text:style-name="P578"><text:span text:style-name="T579">1) устанавливает факт проживания заявителя на территории Шпаковского муниципального района Ставропольского края;</text:span></text:p>
      <text:p text:style-name="P580"><text:span text:style-name="T581">2) устанавливает факт постоянной регистр</text:span><text:span text:style-name="T582">ации на территории Шпаковского муниципального района Ставропольского края;</text:span></text:p>
      <text:p text:style-name="P583"><text:span text:style-name="T584">3) устанавливает статус заявителя и правовые основания предоставления <text:s/>государственной услуги.</text:span></text:p>
      <text:p text:style-name="P585"><text:span text:style-name="T586">При подтверждении права заявителя на получение государственной услуги должностное лицо</text:span><text:span text:style-name="T587">, ответственное за экспертизу, готовит заключение о выдаче путевки ребенку, оставшемуся без попечения родителей, в организацию отдыха детей и их оздоровления, о возмещении расходов на проезд к месту лечения и обратно.</text:span></text:p>
      <text:p text:style-name="P588"><text:span text:style-name="T589">Лицо, ответственное за экспертизу доку</text:span><text:span text:style-name="T590">ментов, при установлении фактов наличия оснований для отказа в выдаче путевки ребенку, оставшемуся без попечения родителей, в организацию отдыха детей и их оздоровления,</text:span><text:span text:style-name="T591"><text:s/></text:span><text:span text:style-name="T592">предусмотренных настоящим Регламентом, готовит заключение об отказе в выдаче путевки р</text:span><text:span text:style-name="T593">ебенку, оставшемуся без попечения родителей, в организацию отдыха детей и их оздоровления,</text:span><text:span text:style-name="T594"><text:s/></text:span><text:span text:style-name="T595">об отказе в возмещении расходов на проезд к месту лечения и обратно, визирует его и передает на подпись руководителя отдела образования.</text:span></text:p>
      <text:p text:style-name="P596">Срок исполнения указанной административной процедуры – 2 рабочих дня.</text:p>
      <text:p text:style-name="P597">31. Принятие решения.</text:p>
      <text:p text:style-name="P598"><text:span text:style-name="T599">Основанием для начала процедуры принятия решения является заключение о выдаче путевки ребенку, оставшемуся без попечения родителей, в организацию отдыха детей и их оздоровления.</text:span></text:p>
      <text:p text:style-name="P600"><text:span text:style-name="T601">На основании<text:s/></text:span><text:span text:style-name="T602">заключения о выдаче путевки ребенку, оставшемуся без попечения родителей, в организацию отдыха детей и их оздоровления издается приказ о выдаче путевки ребенку, оставшемуся без попечения родителей, в учреждение отдыха и оздоровления, приказ о возмещении ра</text:span><text:span text:style-name="T603">сходов на проезд к месту лечения и обратно</text:span><text:span text:style-name="T604"><text:s/>путем перечисления денежных средств на расчетный счет заявителя, открытый в кредитной организации.</text:span></text:p>
      <text:p text:style-name="P605"><text:span text:style-name="T606">Максимальный срок выполнения указанных административных действий составляет 7 дней.</text:span></text:p>
      <text:p text:style-name="P607">32. Уведомление заявителя.</text:p>
      <text:p text:style-name="P608"><text:span text:style-name="T609">Осн</text:span><text:span text:style-name="T610">ованием для начала процедуры уведомления заявителя о выдаче путевки ребенку, оставшемуся без попечения родителей, в организацию отдыха детей и их оздоровления</text:span><text:span text:style-name="T611"><text:s/></text:span><text:span text:style-name="T612">является решение отдела образования о выдаче путевки ребенку, оставшемуся без попечения родителей</text:span><text:span text:style-name="T613">, в учреждение отдыха и оздоровления,</text:span><text:span text:style-name="T614"><text:s/></text:span><text:span text:style-name="T615">заключения об отказе в выдаче путевки ребенку, оставшемуся без попечения родителей, в учреждение отдыха и оздоровления с указанием оснований отказа, приказа о (об отказе в) возмещении расходов на проезд к месту лечения</text:span><text:span text:style-name="T616"><text:s/>и обратно.</text:span></text:p>
      <text:p text:style-name="P617"><text:span text:style-name="T618">Лицо, ответственное за предоставление государственной услуги, уведомляет заявителя о принятом решении. <text:s text:c="2"/></text:span></text:p>
      <text:p text:style-name="P619"><text:span text:style-name="T620">Максимальный срок выполнения указанных административных действий составляет 7 дней.</text:span></text:p>
      <text:p text:style-name="P621"><text:span text:style-name="T622">При получении путевки</text:span><text:span text:style-name="T623"><text:s/>в учреждение отдыха<text:s/></text:span><text:span text:style-name="T624">и<text:s/></text:span><text:span text:style-name="T625">оздоровления</text:span><text:span text:style-name="T626"><text:s/>заявитель расписывается в<text:s/></text:span><text:span text:style-name="T627">«Журнале выдачи путевок»</text:span><text:span text:style-name="T628">.</text:span></text:p>
      <text:p text:style-name="P629"/>
      <text:p text:style-name="P630"><text:span text:style-name="T631">IV</text:span><text:span text:style-name="T632">.  Формы контроля за исполнением Административного<text:s/></text:span><text:span text:style-name="T633"><text:line-break/></text:span><text:span text:style-name="T634">регламента</text:span><text:span text:style-name="T635"> </text:span></text:p>
      <text:p text:style-name="P636"/>
      <text:p text:style-name="P637">33. Текущий контроль.</text:p>
      <text:p text:style-name="P638"><text:span text:style-name="T639">Текущий контроль за соблюдением последовательности действий, определенных административными процедура</text:span><text:span text:style-name="T640">ми по предоставлению государственной услуги, и принятием решений должностными лицами администрацией Шпаковского муниципального района Ставропольского края, предоставляющего государственную услугу, осуществляется руководителем отдела образования или замести</text:span><text:span text:style-name="T641">телем отдела образования путем визирования документов.</text:span></text:p>
      <text:p text:style-name="P642">34. Плановый и внеплановый контроль.</text:p>
      <text:p text:style-name="P643"><text:span text:style-name="T644">Плановый контроль за исполнением положений Административного регламента по результатам предоставления государственной услуги осуществляется ежеквартально<text:s/></text:span><text:span text:style-name="T645">руководителем отдела образования или заместителем отдела образования, должностными лицами министерства образования и молодежной политики Ставропольского края, ответственными за организацию работы по контролю.</text:span></text:p>
      <text:p text:style-name="P646"><text:span text:style-name="T647">Внеплановый контроль за соблюдением последовате</text:span><text:span text:style-name="T648">льности действий, определенных административными процедурами по предоставлению государственной услуги, проводится по распоряжениям:</text:span></text:p>
      <text:p text:style-name="P649">1) министерства образования и молодежной политики Ставропольского края (далее – министерство);</text:p>
      <text:p text:style-name="P650">2) министерства финансов Ставропольского края.</text:p>
      <text:p text:style-name="P651"><text:span text:style-name="T652">По результатам проведения проверок, в случае выявления нарушений прав заявителей виновные лица привлекаются к ответственности в соответствии с законодательством Российской Федерации.</text:span></text:p>
      <text:p text:style-name="P653"><text:span text:style-name="T654">35. Ответственность должностных лиц органа местного сам</text:span><text:span text:style-name="T655">оуправления.</text:span></text:p>
      <text:p text:style-name="P656"><text:span text:style-name="T657">Ответственность за своевременное и качественное предоставление государственной услуги и несвоевременное принятие решений при предоставлении государственной услуги возлагается на отдел образования.</text:span></text:p>
      <text:p text:style-name="P658"><text:span text:style-name="T659">Должностные лица отдела образования несут перс</text:span><text:span text:style-name="T660">ональную ответственность, закрепленную в их должностных регламентах за:</text:span></text:p>
      <text:p text:style-name="P661">1) соблюдение сроков исполнения административных процедур;</text:p>
      <text:p text:style-name="P662"><text:span text:style-name="T663">2) соответствие результатов административных процедур требованиям законодательства;</text:span></text:p>
      <text:p text:style-name="P664">3) достоверность предоставленной ими информации.</text:p>
      <text:p text:style-name="P665"><text:span text:style-name="T666">36. Положения, характеризующие требования к порядку и формам контроля за предоставлением государственной услуги, в том числе со стороны граждан, их объединений и организаций.</text:span></text:p>
      <text:p text:style-name="P667"><text:span text:style-name="T668">Контроль за предоставлением государственной услуги осуществляется в поряд</text:span><text:span text:style-name="T669">ке и формах, установленных законодательством Российской Федерации.</text:span></text:p>
      <text:p text:style-name="P670"><text:span text:style-name="T671">Граждане, их объединения и организации могут осуществлять контроль предоставления государственной услуги путем получения информации о ней посредством телефонной связи, по письменным обращен</text:span><text:span text:style-name="T672">иям, по электронной почте, на официальном сайте отдела образования, посредством федеральной государственной информационной системы «Единый портал государственных и муниципальных услуг (функций)».</text:span></text:p>
      <text:p text:style-name="P673"/>
      <text:p text:style-name="P674">V. Досудебный (внесудебный) порядок обжалования решений</text:p>
      <text:p text:style-name="P675">и действий (бездействия) органа местного самоуправления,</text:p>
      <text:p text:style-name="P676">а также должностных лиц</text:p>
      <text:p text:style-name="P677"/>
      <text:p text:style-name="P678"><text:span text:style-name="T679">37.<text:s/></text:span><text:span text:style-name="T680">Заявитель может обратиться с жалобой на решения и действия (бездействие) отдела образования, должностных лиц, муниципальных служащих, участвующих в предоставлении<text:s/></text:span><text:span text:style-name="T681">государственной услуги (далее соответственно должностные лица, жалоба), в досудебном (внесудебном) порядке.</text:span></text:p>
      <text:p text:style-name="P682"><text:span text:style-name="T683">38.<text:s/></text:span><text:span text:style-name="T684">Жалоба может быть подана заявителем или его уполномоченным представителем в письменной форме, на русском языке на бумажном носителе почтовым отп</text:span><text:span text:style-name="T685">равлением либо в электронном виде, а также при личном приеме заявителя или его уполномоченного представителя:</text:span></text:p>
      <text:p text:style-name="P686">1) на имя Губернатора Ставропольского края, в случае если обжалуются</text:p>
      <text:p text:style-name="P687"><text:span text:style-name="T688">решения отдела образования;</text:span></text:p>
      <text:p text:style-name="P689"><text:span text:style-name="T690">2) в администрацию<text:s/></text:span><text:span text:style-name="T691">Шпаковского муниципального<text:s/></text:span><text:span text:style-name="T692">района Ставропольского края</text:span><text:span text:style-name="T693">, отдел образования в случае если обжалуются решения и действия (бездействие), должностных лиц;</text:span></text:p>
      <text:p text:style-name="P694"><text:span text:style-name="T695">3) через МФЦ, который обеспечивает ее передачу в администрацию</text:span><text:span text:style-name="T696"><text:s/>Шпаковского муниципального района Ставропольского края</text:span><text:span text:style-name="T697">, а в случае под</text:span><text:span text:style-name="T698">ачи жалобы на имя Губернатора Ставропольского края в аппарат Правительства Ставропольского края.</text:span></text:p>
      <text:p text:style-name="P699"><text:span text:style-name="T700">39.<text:s/></text:span><text:span text:style-name="T701">Предметом досудебного (внесудебного) порядка обжалования являются решения и действия (бездействие), осуществляемые должностным лицом в ходе предоставления<text:s/></text:span><text:span text:style-name="T702">государственной услуги на основании настоящего Административного регламента.</text:span></text:p>
      <text:p text:style-name="P703"><text:span text:style-name="T704">40.<text:s/></text:span><text:span text:style-name="T705">Жалоба должна содержать:</text:span></text:p>
      <text:p text:style-name="P706"><text:span text:style-name="T707">1) наименование</text:span><text:span text:style-name="T708"><text:s/>отдела образования</text:span><text:span text:style-name="T709"><text:s/>либо фамилию, имя отчество (при наличии) и должность должностного лица, решения и действия</text:span></text:p>
      <text:p text:style-name="P710">2) (бездействие) которого обжалуются;</text:p>
      <text:p text:style-name="P711"><text:span text:style-name="T712">3) фамилию, имя, отчество (последнее при наличии), сведения о месте жительства заявителя, физического лица либо наименование, сведения о месте нахождения заявителя, юридического лица, а также номер (номера) контактного телефона, адрес (адреса</text:span><text:span text:style-name="T713">) электронной почты (при наличии) и почтовый адрес, по которым должен быть направлен ответ заявителю;</text:span></text:p>
      <text:p text:style-name="P714">4) сведения об обжалуемых решениях и действиях (бездействии) отдела образования, должностного лица;</text:p>
      <text:p text:style-name="P715"><text:span text:style-name="T716">5) доводы, на основании которых заявитель не согласен<text:s/></text:span><text:span text:style-name="T717">с решением, действием (бездействием) отдела образования, должностного лица.</text:span></text:p>
      <text:p text:style-name="P718"><text:span text:style-name="T719">Заявителем могут быть представлены документы (при наличии), подтверждающие доводы заявителя, либо их копии.</text:span></text:p>
      <text:p text:style-name="P720"><text:span text:style-name="T721">41.<text:s/></text:span><text:span text:style-name="T722">В случае если жалоба подается через представителя заявителя, предста</text:span><text:span text:style-name="T723">вляются: документ, удостоверяющий его личность, и документ, подтверждающий его полномочия на осуществление действий от имени заявителя, оформленный в соответствии с законодательством Российской Федерации. В качестве документа, подтверждающего полномочия на</text:span><text:span text:style-name="T724"><text:s/>осуществление действий от имени заявителя, может быть представлена:</text:span></text:p>
      <text:p text:style-name="P725"><text:span text:style-name="T726">1) оформленная в соответствии с законодательством Российской Федерации доверенность (для физических лиц);</text:span></text:p>
      <text:p text:style-name="P727"><text:span text:style-name="T728">2) оформленная в соответствии с законодательством Российской Федерации довереннос</text:span><text:span text:style-name="T729">ть, заверенная печатью заявителя и подписанная руководителем заявителя или уполномоченным этим руководителем лицом (для юридических лиц);</text:span></text:p>
      <text:p text:style-name="P730"><text:span text:style-name="T731">3) копия решения о назначении или об избрании либо приказа о назначении физического лица на должность, в соответствии<text:s/></text:span><text:span text:style-name="T732">с которым такое физическое лицо обладает правом действовать от имени заявителя без доверенности.</text:span></text:p>
      <text:p text:style-name="P733"><text:span text:style-name="T734">42. Основанием для начала досудебного (внесудебного) обжалования является поступление жалобы в администрацию<text:s/></text:span><text:span text:style-name="T735">Шпаковского муниципального района Ставропольского<text:s/></text:span><text:span text:style-name="T736">края</text:span><text:span text:style-name="T737">.</text:span></text:p>
      <text:p text:style-name="P738">Заявитель может подать жалобу:</text:p>
      <text:p text:style-name="P739">1) в письменной форме:</text:p>
      <text:p text:style-name="P740"><text:span text:style-name="T741">а) лично или через уполномоченного представителя при наличии у него доверенности (условие о наличии доверенности не распространяется на работников заявителя) в отдел образования по адресу: 356240<text:s/></text:span><text:span text:style-name="T742">Ставропольский край, Шпаковский район, г. Михайловск, ул. Октябрьская, 322;</text:span></text:p>
      <text:p text:style-name="P743"><text:span text:style-name="T744">б) путем направления почтовых отправлений в администрацию<text:s/></text:span><text:span text:style-name="T745">Шпаковского муниципального района Ставропольского края</text:span><text:span text:style-name="T746"><text:s/>по адресу: 356240 Ставропольский край, Шпаковский район, г. Михайло</text:span><text:span text:style-name="T747">вск, ул. Ленина, 113;</text:span></text:p>
      <text:p text:style-name="P748"><text:span text:style-name="T749">2) при личном приеме.</text:span></text:p>
      <text:p text:style-name="P750"><text:span text:style-name="T751">В случае подачи жалобы при личном приеме заявитель представляет документ, удостоверяющий его личность в соответствии с законодательством</text:span></text:p>
      <text:p text:style-name="P752">Российской Федерации;</text:p>
      <text:p text:style-name="P753"><text:span text:style-name="T754">3) в электронном виде с использованием информационно-</text:span><text:span text:style-name="T755"><text:s text:c="19"/>телекоммуникационной сети «Интернет» на официальный информационный интернет-портал органов государственной власти Ставропольского края,</text:span><text:span text:style-name="T756"><text:s/></text:span><text:span text:style-name="T757">официальный сайт администрации (shmr.ru), электронный почтовый адрес администрации Шпаковского<text:s/></text:span><text:span text:style-name="T758">муниципального района Ставропольского края (</text:span><text:a xlink:href="mailto:administration@shmr.ru" office:target-frame-name="_top" xlink:show="replace"><text:span text:style-name="T759">administration@shmr.ru</text:span></text:a><text:span text:style-name="T760">), отдела образования в федеральную государственную информационную систему</text:span><text:span text:style-name="T761"><text:s/></text:span><text:span text:style-name="T762">«Единый портал государственных и муниципальных услуг (функций) (www.</text:span><text:span text:style-name="T763">gosuslugi.ru)</text:span><text:span text:style-name="T764"><text:s/></text:span><text:span text:style-name="T765">и государственную информационную систему Ставропольского края «Портал государственных и муниципальных услуг (функций)», предоставляемых (исполняемых) органами исполнительной Власти Ставропольского края и органами местного самоуправления муниц</text:span><text:span text:style-name="T766">ипальных образований Ставропольского края» (www.26gosuslugi.ru) (в личные кабинеты пользователей).</text:span></text:p>
      <text:p text:style-name="P767"><text:span text:style-name="T768">Жалоба в электронном виде также может быть подана заявителем посредством использования портала федеральной государственной информационной системы, обеспечива</text:span><text:span text:style-name="T769">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</text:span><text:span text:style-name="T770">енными и муниципальными служащими.</text:span></text:p>
      <text:p text:style-name="P771"><text:span text:style-name="T772">Жалоба в электронном виде подается заявителем на имя Губернатора Ставропольского края посредством использования официального сайта Губернатора Ставропольского края в информационно-телекоммуникационной сети «Интернет» (</text:span><text:a xlink:href="http://www.gubermator.stavkray.ru/" office:target-frame-name="_top" xlink:show="replace"><text:span text:style-name="T773">www.gube</text:span></text:a><text:a xlink:href="http://www.gubermator.stavkray.ru/" office:target-frame-name="_top" xlink:show="replace"><text:span text:style-name="T774">r</text:span></text:a><text:a xlink:href="http://www.gubermator.stavkray.ru/" office:target-frame-name="_top" xlink:show="replace"><text:span text:style-name="T775">mator.stavkray.ru</text:span></text:a><text:span text:style-name="T776">).<text:s/></text:span></text:p>
      <text:p text:style-name="P777"><text:span text:style-name="T778">При подаче жалобы в электронном виде документы, указанные в пункте 10 нас</text:span><text:span text:style-name="T779">тоящего Административного регламента, могут быть представлены в форме электронных документов в соответствии с постановлением Правительства Российской Федерации от 7 июля 2011 г. № 553 «О порядке оформления и представления заявлений и иных документов, необх</text:span><text:span text:style-name="T780">одимых для предоставления государственных и (или) муниципальных услуг, в форме электронных документов», при этом документ, удостоверяющий личность заявителя, не требуется;</text:span></text:p>
      <text:p text:style-name="P781"><text:span text:style-name="T782">4) через МФЦ, в порядке, установленном законодательством Российской Федерации;</text:span></text:p>
      <text:p text:style-name="P783"><text:span text:style-name="T784">5)</text:span><text:span text:style-name="T785"><text:s/></text:span><text:span text:style-name="T786">по</text:span><text:span text:style-name="T787"><text:s/>телефону «Телефон доверия органа местного самоуправления» <text:s text:c="5"/>(8-865-53) 6-12-15).</text:span></text:p>
      <text:p text:style-name="P788"><text:span text:style-name="T789">43.<text:s/></text:span><text:span text:style-name="T790">Жалоба, поступившая в администрацию Шпаковского муниципального района Ставропольского, в письменной форме на бумажном носителе подлежит регистрации в течение 1 рабочег</text:span><text:span text:style-name="T791">о дня со дня ее поступления.</text:span></text:p>
      <text:p text:style-name="P792">Жалобе присваивается регистрационный номер в журнале учета жалоб</text:p>
      <text:p text:style-name="P793">на решения и действия (бездействие) отдела образования, его должностных лиц, муниципальных служащих (далее - журнал учета жалоб).</text:p>
      <text:p text:style-name="P794"><text:span text:style-name="T795">Форма и порядок ведения журнала<text:s/></text:span><text:span text:style-name="T796">учета жалоб определяются администрацией Шпаковского муниципального района Ставропольского края.</text:span></text:p>
      <text:p text:style-name="P797"><text:span text:style-name="T798">Жалоба рассматривается должностным лицом администрацией Шпаковского муниципального района Ставропольского края, наделенным полномочиями по рассмотрению жалоб на</text:span><text:span text:style-name="T799"><text:s/>нарушения прав граждан и организаций при предоставлении государственных услуг (далее - уполномоченное должностное лицо), в течение 15 рабочих дней со дня ее регистрации, а в случае обжалования отказа органа местного самоуправления, должностного лица в при</text:span><text:span text:style-name="T800">еме документов у заявителя либо в исправлении допущенных опечаток и ошибок или в случае обжалования нарушения установленного срока таких исправлений в течение 5 рабочих дней со дня ее регистрации.</text:span></text:p>
      <text:p text:style-name="P801"><text:span text:style-name="T802">44</text:span><text:span text:style-name="T803">.<text:s/></text:span><text:span text:style-name="T804">При поступлении жалобы в отдел образования с<text:s/></text:span><text:span text:style-name="T805">использованием информационно-телекоммуникационной сети «Интернет» на официальный сайт <text:s/>администрации или электронный почтовый адрес администрации должностное лицо отдела образования, ответственное за работу с электронной почтой, в день поступления жалобы в</text:span><text:span text:style-name="T806"><text:s/>форме электронного документа распечатывает ее на бумажный носитель и передает должностному лицу, ответственному за регистрацию жалоб, для ее регистрации.</text:span></text:p>
      <text:p text:style-name="P807"><text:span text:style-name="T808">45. Регистрация жалоб, направленных в электронном виде с использованием федеральной государственной и</text:span><text:span text:style-name="T809">нформационной системы</text:span><text:span text:style-name="T810"><text:s/></text:span><text:span text:style-name="T811">«Единый портал государственных и муниципальных услуг (функций)» (www.gosuslugi.ru),</text:span><text:span text:style-name="T812"><text:s/></text:span><text:span text:style-name="T813">осуществляется в порядке, определенном Правительством Российской Федерации.</text:span></text:p>
      <text:p text:style-name="P814"><text:span text:style-name="T815">Регистрация жалоб, направленных в электронном виде с использованием госуда</text:span><text:span text:style-name="T816">рственной информационной системы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ых образований Ст</text:span><text:span text:style-name="T817">авропольского края (www.26gosuslugi.ru), осуществляется в порядке, определенном Правительством Ставропольского края.</text:span></text:p>
      <text:p text:style-name="P818"><text:span text:style-name="T819">46. Жалоба может быть подана заявителем через МФЦ, который обеспечивает ее передачу в администрацию.</text:span></text:p>
      <text:p text:style-name="P820"><text:span text:style-name="T821">Жалоба передается в администрацию, в п</text:span><text:span text:style-name="T822">орядке и сроки, установленные соглашением о взаимодействии между МФЦ и администрацией (далее - соглашение о взаимодействии), но не позднее рабочего дня, следующего за рабочим днем, в который поступила жалоба.</text:span></text:p>
      <text:p text:style-name="P823"><text:span text:style-name="T824">В аппарат Правительства Ставропольского края жа</text:span><text:span text:style-name="T825">лоба передается МФЦ не позднее рабочего дня, следующего за рабочим днем, в который поступила жалоба в МФЦ.</text:span></text:p>
      <text:p text:style-name="P826"><text:span text:style-name="T827"><text:s/>Жалоба на нарушение порядка предоставления государственной услуги МФЦ рассматривается администрацией в соответствии с настоящим Административным рег</text:span><text:span text:style-name="T828">ламентом.</text:span></text:p>
      <text:p text:style-name="P829"><text:span text:style-name="T830">При этом срок рассмотрения жалобы на нарушение порядка предоставления государственной услуги МФЦ исчисляется со дня регистрации жалобы в администрацию.</text:span></text:p>
      <text:p text:style-name="P831"><text:span text:style-name="T832">47.</text:span><text:span text:style-name="T833"><text:s/></text:span><text:span text:style-name="T834">Лицо, ответственное за регистрацию жалоб:</text:span></text:p>
      <text:p text:style-name="P835"><text:span text:style-name="T836">в день регистрации жалобы передает ее<text:s/></text:span><text:span text:style-name="T837">уполномоченному должностному лицу;</text:span></text:p>
      <text:p text:style-name="P838"><text:span text:style-name="T839">при установлении оснований, предусмотренных настоящим Административным регламентом, когда ответ на жалобу заявителю не дается, в письменной форме информирует заявителя или его уполномоченного представителя об оставлении ж</text:span><text:span text:style-name="T840">алобы без ответа с указанием причины.</text:span></text:p>
      <text:p text:style-name="P841"><text:span text:style-name="T842">48. В случае если поданная заявителем или его уполномоченным представителем жалоба не входит в компетенцию рассмотрения администрации, <text:s text:c="2"/>в течение 3 рабочих дней со дня ее регистрации администрация направляет жалобу в<text:s/></text:span><text:span text:style-name="T843">орган исполнительной власти Ставропольского края, должностному лицу, уполномоченным на ее рассмотрение, и одновременно в письменной форме информирует заявителя или его уполномоченного представителя о перенаправлении его жалобы.</text:span></text:p>
      <text:p text:style-name="P844"><text:span text:style-name="T845">При этом срок рассмотрения ж</text:span><text:span text:style-name="T846">алобы исчисляется со дня регистрации</text:span></text:p>
      <text:p text:style-name="P847"><text:span text:style-name="T848">жалобы в органе исполнительной власти Ставропольского края, уполномоченном на ее рассмотрение.</text:span></text:p>
      <text:p text:style-name="P849"><text:span text:style-name="T850">Заявитель имеет право на получение информации и документов, необходимых для обоснования и рассмотрения жалобы.</text:span></text:p>
      <text:p text:style-name="P851">49. Заявитель<text:s/>может обратиться с жалобой, в том числе в следующих случаях:</text:p>
      <text:p text:style-name="P852"><text:span text:style-name="T853">1) нарушение срока регистрации запроса заявителя о предоставлении государственной услуги;</text:span></text:p>
      <text:p text:style-name="P854"><text:span text:style-name="T855">2) нарушение срока предоставления государственной услуги; требование у заявителя документов, не предусмо</text:span><text:span text:style-name="T856">тренных нормативными правовыми актами Российской Федерации и нормативными правовыми актами Ставропольского края для предоставления государственной услуги;</text:span></text:p>
      <text:p text:style-name="P857">3) отказ в приеме документов, представление которых предусмотрено нормативными правовыми актами Российской Федерации и нормативными</text:p>
      <text:p text:style-name="P858"><text:span text:style-name="T859">правовыми актами Ставропольского края для предоставления государственной услуги, у заявителя;</text:span></text:p>
      <text:p text:style-name="P860"><text:span text:style-name="T861">4) отказ в предоставлении государственной услуги, если основания отказа не предусмотрены федеральными законами и принятыми в соотве</text:span><text:span text:style-name="T862">тствии с ними иными нормативными правовыми актами Российской Федерации и нормативными правовыми актами Ставропольского края;</text:span></text:p>
      <text:p text:style-name="P863"><text:span text:style-name="T864">5) требование внесения заявителем при предоставлении государственной услуги платы, не предусмотренной нормативными правовыми актами</text:span><text:span text:style-name="T865"><text:s/>Российской Федерации и нормативными правовыми актами Ставропольского края;</text:span></text:p>
      <text:p text:style-name="P866"><text:span text:style-name="T867">6) отказ администрации, должностного лица, участвовавшего в предоставлении государственной услуги, в исправлении допущенных опечаток и ошибок в выданных в результате предоставления</text:span><text:span text:style-name="T868"><text:s/>государственной услуги документах либо нарушение установленного срока таких исправлений.</text:span></text:p>
      <text:p text:style-name="P869"><text:span text:style-name="T870">В случае установления в ходе или по результатам рассмотрения жалобы признаков состава административного правонарушения или преступления уполномоченное должностное лиц</text:span><text:span text:style-name="T871">о незамедлительно направляет соответствующие материалы в органы прокуратуры.</text:span></text:p>
      <text:p text:style-name="P872"><text:span text:style-name="T873">Места приема жалоб должны соответствовать комфортным условиям для заявителей и оптимальным условиям работы должностных лиц органа местного самоуправления, оборудуются стульями, кр</text:span><text:span text:style-name="T874">есельными секциями или скамьями (банкетками).</text:span></text:p>
      <text:p text:style-name="P875"><text:span text:style-name="T876">Информирование заявителей о порядке обжалования решений и действий (бездействия) органа местного самоуправления, а также должностных лиц, муниципальных служащих осуществляется посредством размещения такой инфор</text:span><text:span text:style-name="T877">мации в холле отдела образования на информационных стендах, в месте предоставления государственной услуги, на официальном интернет портале администрации Шпаковского муниципального в информационно телекоммуникационной сети «Интернет», в федеральной государс</text:span><text:span text:style-name="T878">твенной информационной системе «Единый портал государственных и муниципальных услуг (функций) (www.gosuslugi.ru) и в государственной информационной системе Ставропольского края «Портал государственных и муниципальных услуг (функций), предоставляемых (испол</text:span><text:span text:style-name="T879">няемых) <text:s/>органами <text:s/>исполнительной власти Ставропольского края» (</text:span><text:a xlink:href="http://www.26gosuslugi.ru/" office:target-frame-name="_top" xlink:show="replace"><text:span text:style-name="T880">www.26gosuslugi.ru</text:span></text:a><text:span text:style-name="T881">).</text:span></text:p>
      <text:p text:style-name="P882"><text:span text:style-name="T883">Должностные лица администрации, участвовавшего в предоставлении государственной услуги, осуществляют консультирование заявителе</text:span><text:span text:style-name="T884">й о порядке обжалования решений и действий (бездействия) органа местного самоуправления, а также должностных лиц, муниципальных служащих, в том числе по телефону, электронной почте, при личном приеме.</text:span></text:p>
      <text:p text:style-name="P885"><text:span text:style-name="T886">Администрация Шпаковского муниципального района Ставроп</text:span><text:span text:style-name="T887">ольского края заключение соглашения о взаимодействии в части осуществления МФЦ приема жалоб и выдачи заявителям результатов рассмотрения жалоб.</text:span></text:p>
      <text:p text:style-name="P888"><text:span text:style-name="T889">50. По результатам досудебного (внесудебного) обжалования орган местного самоуправления принимает одно из следую</text:span><text:span text:style-name="T890">щих решений:</text:span></text:p>
      <text:p text:style-name="P891"><text:span text:style-name="T892">1) удовлетворяет жалобу, в том числе в форме отмены принятого решения, исправления допущенных опечаток и ошибок в выданных в результате предоставления государственной услуги документах, возврата заявителю денежных средств, взимание которых не<text:s/></text:span><text:span text:style-name="T893">предусмотрено нормативными правовыми актами Российской Федерации и Ставропольского края, а также в иных формах;</text:span></text:p>
      <text:p text:style-name="P894">2) отказывает в удовлетворении жалобы.</text:p>
      <text:p text:style-name="P895">51. По результатам рассмотрения жалобы заявителю направляется письменный мотивированный ответ не позднее<text:s/>дня, следующего за днем принятия решения.</text:p>
      <text:p text:style-name="P896"><text:span text:style-name="T897">При удовлетворении жалобы отдел образования принимает исчерпывающие меры по устранению выявленных нарушений, в том числе по выдаче заявителю результата государственной услуги, в течение 5 рабочих дней со дня принят</text:span><text:span text:style-name="T898">ия такого решения, если иное не установлено законодательством Российской Федерации и законодательством Ставропольского края.</text:span></text:p>
      <text:p text:style-name="P899">В ответе по результатам рассмотрения жалобы указывается:</text:p>
      <text:p text:style-name="P900">1) наименование отдела образования, рассмотревшего жалобу,</text:p>
      <text:p text:style-name="P901">должность, фамилия, имя, отчество (при наличии) его должностного лица,</text:p>
      <text:p text:style-name="P902">принявшего решение по жалобе;</text:p>
      <text:p text:style-name="P903"><text:span text:style-name="T904">2) номер, дата, место принятия решения, включая сведения о должностном лице, решение или действие (бездействие) которого обжалуется;</text:span></text:p>
      <text:p text:style-name="P905">3) фамилия, имя, отчество (при наличии) или наименование заявителя;</text:p>
      <text:p text:style-name="P906">4) основания для принятия решения по жалобе;</text:p>
      <text:p text:style-name="P907">5) принятое по жалобе решение;</text:p>
      <text:p text:style-name="P908"><text:span text:style-name="T909">6) в случае если жалоба признана обоснованной, сроки устранения выявленных нарушений, в том числе срок предоставления результата государственной услу</text:span><text:span text:style-name="T910">ги;</text:span></text:p>
      <text:p text:style-name="P911"><text:span text:style-name="T912">7) сведения о порядке обжалования принятого по жалобе решения.</text:span></text:p>
      <text:p text:style-name="P913"><text:span text:style-name="T914">Ответ по результатам рассмотрения жалобы подписывается уполномоченным должностным лицом.</text:span></text:p>
      <text:p text:style-name="P915"><text:span text:style-name="T916">По желанию заявителя ответ по результатам рассмотрения жалобы может быть представлен не позднее рабо</text:span><text:span text:style-name="T917">чего дня, следующего за днем принятия решения, в форме электронного документа, подписанного электронной подписью уполномоченного должностного лица.</text:span></text:p>
      <text:p text:style-name="P918"><text:span text:style-name="T919">Уполномоченное должностное лицо отказывает в удовлетворении жалобы, если жалоба признана необоснованной.</text:span></text:p>
      <text:p text:style-name="P920"><text:span text:style-name="T921">Упо</text:span><text:span text:style-name="T922">лномоченное должностное лицо уведомляет заявителя, направившего обращение, в следующих случаях:</text:span></text:p>
      <text:p text:style-name="P923"><text:span text:style-name="T924">1)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<text:s/></text:span><text:span text:style-name="T925">также членов его семьи, вправе оставить обращение без ответа по существу поставленных в нем вопросов, и в течение 3 рабочих дней со дня регистрации жалобы сообщается заявителю, направившему обращение, о недопустимости злоупотребления правом;</text:span></text:p>
      <text:p text:style-name="P926"><text:span text:style-name="T927">2) в случае ес</text:span><text:span text:style-name="T928">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тдел образования или должностное лицо в соответствии с их компетенцией, о чем в течение 7 дней со дн</text:span><text:span text:style-name="T929">я регистрации обращения сообщается заявителю, направившему обращение, если его фамилия и почтовый адрес поддаются прочтению;</text:span></text:p>
      <text:p text:style-name="P930"><text:span text:style-name="T931">3) в случае если в письменном обращении заявителя содержится вопрос, на который ему неоднократно давались письменные ответы по суще</text:span><text:span text:style-name="T932">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тдел образования, должностное лицо либо уполномоченное на то лицо вправе принять решение о безос</text:span><text:span text:style-name="T933">новательности очередного обращения и прекращении переписки с заявителем по данному вопросу при условии, что указанное обращение и ранее направляемые обращения направлялись в один и тот же государственный орган, администрацию Шпаковского муниципального райо</text:span><text:span text:style-name="T934">на Ставропольского края или одному и тому же должностному лицу. О данном решении уведомляется заявитель, направивший обращение.</text:span></text:p>
      <text:p text:style-name="P935"><text:span text:style-name="T936">В случае если ответ по существу поставленного в жалобе вопроса не может быть дан без разглашения сведений, составляющих государс</text:span><text:span text:style-name="T937">твенную или иную охраняемую федеральным законом тайну, заявитель, направивший жалобу, в течение 3 рабочих дней со дня ее регистрации уведомляется в письменной форме о невозможности дать ответ по существу поставленного вопроса в связи с недопустимостью разг</text:span><text:span text:style-name="T938">лашения указанных сведений.</text:span></text:p>
      <text:p text:style-name="P939"><text:span text:style-name="T940">В случае если причины, по которым ответ по существу поставленных в жалобе вопросов не мог быть дан, в последующем были устранены, заявитель вправе вновь направить жалобу в администрацию Шпаковского муниципального района Ставропо</text:span><text:span text:style-name="T941">льского края.</text:span></text:p>
      <text:p text:style-name="P942"><text:span text:style-name="T943">В случае удовлетворения жалобы к должностным лицам, ответственным за решения и действия (бездействие), осуществляемые (принятые) в ходе предоставления государственной услуги, применяются установленные законодательством Российской Федерации и<text:s/></text:span><text:span text:style-name="T944">законодательством Ставропольского края меры ответственности.</text:span></text:p>
      <text:p text:style-name="P945"><text:span text:style-name="T946">52. Споры, связанные с решениями и действиями (бездействием) должностных лиц, осуществляемыми (принимаемыми) в ходе Предоставления государственной услуги, разрешаются в судебном порядке в соответ</text:span><text:span text:style-name="T947">ствии с законодательством Российской Федерации.</text:span></text:p>
      <text:p text:style-name="P948"><text:span text:style-name="T949">Обжалование производится в сроки и по правилам подведомственности и подсудности, установленным процессуальным законодательством Российской Федерации.</text:span></text:p>
      <text:p text:style-name="P950"/>
      <text:p text:style-name="P951"/>
      <text:p text:style-name="P952"/>
      <text:p text:style-name="P953">_________________</text:p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bottom="0in" fo:line-height="100%" fo:text-indent="0.375in"/>
      <style:text-properties style:font-name="Times New Roman" style:font-name-asian="Times New Roman" style:font-name-complex="Times New Roman" fo:font-size="14pt" style:font-size-asian="14pt" style:font-size-complex="12pt" fo:hyphenate="tru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tru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tru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Знак1ЗнакЗнакЗнакЗнакЗнакЗнакЗнакЗнакЗнак" style:display-name="Знак1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margin-top="0.1944in" fo:margin-bottom="0.194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true"/>
    </style:style>
    <style:style style:name="нумсписок1" style:display-name="нум список 1" style:family="paragraph" style:parent-style-name="Standard">
      <style:paragraph-properties fo:text-align="justify" fo:margin-top="0.0833in"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true"/>
    </style:style>
    <style:style style:name="Обычныйвеб" style:display-name="Обычный (веб)" style:family="paragraph" style:parent-style-name="Standard">
      <style:paragraph-properties fo:widows="0" fo:orphans="0" fo:text-align="justify" fo:margin-top="0.1388in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rmal0" style:display-name="consplusnormal" style:family="paragraph" style:parent-style-name="Standard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fo:hyphenate="true"/>
    </style:style>
    <style:style style:name="марксписок1" style:display-name="марк список 1" style:family="paragraph" style:parent-style-name="Standard">
      <style:paragraph-properties fo:text-align="justify" fo:margin-top="0.0833in"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fo:hyphenate="true"/>
    </style:style>
    <style:style style:name="msonormalcxspmiddle" style:display-name="msonormalcxspmiddle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msonormalbullet2.gif" style:display-name="msonormalbullet2.gif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DejaVu Sans" style:font-name-complex="Lohit Hindi" fo:font-size="12pt" style:font-size-asian="12pt" style:font-size-complex="12pt" style:language-complex="hi" style:country-complex="IN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true"/>
    </style:style>
    <style:style style:name="ЗнакЗнакЗнак1Знак" style:display-name="Знак Знак Знак1 Знак" style:family="paragraph" style:parent-style-name="Standard">
      <style:paragraph-properties fo:margin-top="0.1944in" fo:margin-bottom="0.194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tru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2" style:display-name="WW8Num2z2" style:family="text">
      <style:text-properties fo:font-size="12pt" style:font-size-asian="12pt" style:font-size-complex="12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font-size="14pt" style:font-size-asian="14pt" style:font-size-complex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color="#00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color="#000000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color="#000000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ОсновнойтекстЗнак" style:display-name="Основной текст Знак" style:family="text">
      <style:text-properties fo:font-size="14pt" style:font-size-asian="14pt" style:font-size-complex="12pt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ConsPlusNormalЗнак" style:display-name="ConsPlusNormal Знак" style:family="text" style:parent-style-name="Основнойшрифтабзаца">
      <style:text-properties style:font-name="Arial" style:font-name-complex="Arial" fo:language="ru" fo:country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text:style-name="WW_CharLFO2LVL2" style:num-suffix="." style:num-format="1" text:display-levels="2" text:start-value="2">
        <style:list-level-properties/>
      </text:list-level-style-number>
      <text:list-level-style-number text:level="3" text:style-name="WW_CharLFO2LVL3" style:num-suffix="." style:num-format="1" text:display-levels="3" text:start-value="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2" style:family="text">
      <style:text-properties fo:font-size="14pt" style:font-size-asian="14pt" style:font-size-complex="14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3LVL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weight="normal" style:font-weight-asian="normal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number text:level="2" style:num-prefix="72.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 style:font-name-complex="Symbol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7" style:parent-style-name="Основнойшрифтабзаца" style:family="text">
      <style:text-properties style:language-asian="ru" style:country-asian="RU" style:language-complex="ar" style:country-complex="SA"/>
    </style:style>
    <style:style style:name="P8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7"><draw:frame draw:z-index="251659264" draw:id="id0" draw:style-name="a0" draw:name="Врезка2" text:anchor-type="paragraph" svg:x="0in" svg:y="0.00069in" svg:width="0.08403in" svg:height="0.19167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span></text:p>
      </style:header>
      <style:footer>
        <text:p text:style-name="P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ТВЕРЖДЕН</dc:title>
    <meta:initial-creator>user</meta:initial-creator>
    <dc:creator>Стрельникова Анастасия Николаевна</dc:creator>
    <meta:creation-date>2016-12-20T14:25:00Z</meta:creation-date>
    <dc:date>2017-03-27T06:29:00Z</dc:date>
    <meta:print-date>2017-03-15T13:28:00Z</meta:print-date>
    <meta:template xlink:href="Normal" xlink:type="simple"/>
    <meta:editing-cycles>123</meta:editing-cycles>
    <meta:editing-duration>PT2460S</meta:editing-duration>
    <meta:document-statistic meta:page-count="3" meta:paragraph-count="122" meta:word-count="9174" meta:character-count="61347" meta:row-count="435" meta:non-whitespace-character-count="52295"/>
  </office:meta>
</office:document-meta>
</file>